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afwijken van het geldende bestemmingsplan ten behoeve van het oprichten van een woning aan Kaldersedijk 3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-omgevingsvergunning Kaldersedijk 3A te Helmond </text:span>
          </text:p>
            <text:p text:style-name="common-al"> Burgemeester en wethouders van Helmond maken bekend, voornemens te zijn medewerking te verlenen aan de aanvraag omgevingsvergunning voor het afwijken van het geldende bestemmingsplan “Brandevoort – Kaldersedijk 3” ten behoeve van het oprichten van een woning, op het perceel Kaldersedijk 3A te Helmond</text:p>
            <text:p text:style-name="common-al">
            <text:span text:style-name="nadrukvet">Inzage</text:span>
          </text:p>
            <text:p text:style-name="common-al">Het ontwerp van het besluit en de daarop betrekking hebbende stukken liggen met ingang van 8 april 2022 gedurende zes weken voor iedereen ter inzage in het Stadskantoor, Binnen Parallelweg 44 te Helmond. Het inzien van deze stukken kan alleen op afspraak. U kunt uw afspraak maken via telefoonnummer 14<text:span text:style-name="nadrukvet">-</text:span>0492 of via <text:a xlink:href="http://www.helmond.nl/afspraak" xlink:type="simple">www.helmond.nl/afspraak</text:a><text:span text:style-name="nadrukvet">.</text:span></text:p>
            <text:p text:style-name="common-al">
            <text:span text:style-name="nadrukvet"> Zienswijzen indienen</text:span>
          </text:p>
            <text:p text:style-name="common-al">Gedurende deze termijn wordt iedereen in de gelegenheid gesteld een zienswijze omtrent het ontwerpbesluit schriftelijk of mondeling kenbaar te maken. Schriftelijke zienswijzen kunt u richten aan burgemeester en wethouders, p/a Afdeling Ondernemen &amp; Ontwikkelen, Team Vergunningen, Postbus 950, 5700 AZ Helmond. Voor het indienen van mondelinge zienswijzen kan een afspraak worden gemaakt bij Afdeling Ondernemen &amp; Ontwikkelen, Team Vergunningen (iedere werkdag te bereiken via telefoonnummer 14-049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762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2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2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voor het afwijken van het geldende bestemmingsplan ten behoeve van het oprichten van een woning aan Kaldersedijk 3A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629</meta:user-defined>
    <meta:user-defined meta:name="OVERHEIDop.GmbID/DC.identifier">gmb-2022-157629</meta:user-defined>
    <meta:user-defined meta:name="OVERHEIDop.versieInformatie"/>
  </office:meta>
</office:document-meta>
</file>