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25 huurwoningen aan Galenuslaan, Kochstraat, Semmelweisstraat en Paracelsus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0 maart en 3 april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lenuslaan: 32-34-36-38-46-50, Kochstraat: 65-69-71-77-79-83-85-87, Semmelweisstraat 1-9 en Paracelusstraat 2-6-8-12-14-18-20-22-24</text:p>
                  </table:table-cell>
                  <table:table-cell table:style-name="entry" table:number-rows-spanned="1" table:number-columns-spanned="1">
                    <text:p text:style-name="table_al">9728 ND</text:p>
                  </table:table-cell>
                  <table:table-cell table:style-name="entry" table:number-rows-spanned="1" table:number-columns-spanned="1">
                    <text:p text:style-name="table_al">verduurzamen 25 huurwoningen (kunststof kozijnen vervangen voor nieuwe kunststof kozijnen met ZR-ventilatieroosters) (ontvangstdatum 30-03-2022, dossiernummer 2022723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6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4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duurzamen van 25 huurwoningen aan Galenuslaan, Kochstraat, Semmelweisstraat en Paracelsusstraat te Groningen</meta:user-defined>
    <meta:user-defined meta:name="DCTERMS.W3CDTF/DCTERMS.available">2022-04-07</meta:user-defined>
    <meta:user-defined meta:name="DCTERMS.W3CDTF/OVERHEIDop.jaargang">2022</meta:user-defined>
    <meta:user-defined meta:name="OVERHEIDop.publicationIssue">157627</meta:user-defined>
    <meta:user-defined meta:name="OVERHEIDop.GmbID/DC.identifier">gmb-2022-157627</meta:user-defined>
    <meta:user-defined meta:name="OVERHEIDop.versieInformatie"/>
  </office:meta>
</office:document-meta>
</file>