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Langestraat 36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melding ontvangen op grond van het Activiteitenbesluit milieubeheer voor de locatie Langestraat 36 in Bitgummole. De melding is geregistreerd onder zaaknummer MM-20220008. De melding betreft het realiseren van een koffie-/theeschenkerij en B&amp;B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762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Langestraat 36 in Bitgummol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626</meta:user-defined>
    <meta:user-defined meta:name="OVERHEIDop.GmbID/DC.identifier">gmb-2022-157626</meta:user-defined>
    <meta:user-defined meta:name="OVERHEIDop.versieInformatie"/>
  </office:meta>
</office:document-meta>
</file>