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dakraam, wijziging op eerder verleende vergunning ova-202177517 aan Westerse Drift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0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plaatsen dakkapel en dakraam, wijziging op eerder verleende vergunning ova-202177517 (verzenddatum 01-04-2022, dossiernummer 2022719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08</meta:user-defined>
    <dc:language>nl</dc:language>
    <meta:user-defined meta:name="OVERHEIDop.locatietype/OVERHEIDop.gebiedsmarkering">Adres</meta:user-defined>
    <meta:user-defined meta:name="DC.title">Toestemming voor het plaatsen van een dakkapel en dakraam, wijziging op eerder verleende vergunning ova-202177517 aan Westerse Drift 30 te Haren G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23</meta:user-defined>
    <meta:user-defined meta:name="OVERHEIDop.GmbID/DC.identifier">gmb-2022-157623</meta:user-defined>
    <meta:user-defined meta:name="OVERHEIDop.versieInformatie"/>
  </office:meta>
</office:document-meta>
</file>