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oningsnacht van 26 april 2022 t/m 27 april 2022 - Hengelostraat 8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45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maart 2022</text:p>
            <text:p text:style-name="common-al">
            <text:span text:style-name="nadrukvet">Omschrijving:</text:span> Koningsnacht van 26 april 2022 t/m 27 april 2022</text:p>
            <text:p text:style-name="common-al">
            <text:span text:style-name="nadrukvet">Locatie:</text:span> Hengelostraat 8 A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6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Koningsnacht van 26 april 2022 t/m 27 april 2022 - Hengelostraat 8 A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21</meta:user-defined>
    <meta:user-defined meta:name="OVERHEIDop.GmbID/DC.identifier">gmb-2022-157621</meta:user-defined>
    <meta:user-defined meta:name="OVERHEIDop.versieInformatie"/>
  </office:meta>
</office:document-meta>
</file>