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Slyk en Willem van Duvenvoordestraat in Vianen, Drossaardslaan en Populierenlaan in Leerdam en Burg. Sloblaan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besloten om de beslistermijn voor de aanvraag met zaaknummer OV-2021-0560 voor een omgevingsvergunning op locatie Het Slyk en Willem van Duvenvoordestraat in Vianen, Drossaardslaan en Populierenlaan in Leerdam en Burg. Sloblaan in Meerkerk te verlengen voor een periode van maximaal 6 weken. De aanvraag betreft het plaatsen van 5 reclamezuilen (vrije plakplaatsen) op diverse locaties in de gemeente Vijfheerenland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6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Het Slyk en Willem van Duvenvoordestraat in Vianen, Drossaardslaan en Populierenlaan in Leerdam en Burg. Sloblaan in Meerkerk</meta:user-defined>
    <meta:user-defined meta:name="DCTERMS.W3CDTF/DCTERMS.available">2022-01-13</meta:user-defined>
    <meta:user-defined meta:name="DCTERMS.W3CDTF/OVERHEIDop.jaargang">2022</meta:user-defined>
    <meta:user-defined meta:name="OVERHEIDop.publicationIssue">15762</meta:user-defined>
    <meta:user-defined meta:name="OVERHEIDop.GmbID/DC.identifier">gmb-2022-15762</meta:user-defined>
    <meta:user-defined meta:name="OVERHEIDop.versieInformatie"/>
  </office:meta>
</office:document-meta>
</file>