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Evenementencommissie Oostendorp en Oranjecomite Oostendorpvoor het organiseren van Koningsdag Oostendorp op 27 april 2022van 08:30 tot 19:00 uur, locatie: Achterzijde van de PWA school, Zuiderzeestraatweg Oost 62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761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1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1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oningsdag festiviteiten op locatie Achterzijde van de PWA school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619</meta:user-defined>
    <meta:user-defined meta:name="OVERHEIDop.GmbID/DC.identifier">gmb-2022-157619</meta:user-defined>
    <meta:user-defined meta:name="OVERHEIDop.versieInformatie"/>
  </office:meta>
</office:document-meta>
</file>