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ns Moeshofstraat 5 te Stein (O2022-057\097119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7\0971190722 voor verbreding en verlaging van de oprit gelegen aan Brouns Moeshofstraat 5 te Stein bij besluit van 1 april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april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6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rouns Moeshofstraat 5 te Stein (O2022-057\0971190722)</meta:user-defined>
    <meta:user-defined meta:name="DCTERMS.W3CDTF/DCTERMS.available">2022-04-07</meta:user-defined>
    <meta:user-defined meta:name="DCTERMS.W3CDTF/OVERHEIDop.jaargang">2022</meta:user-defined>
    <meta:user-defined meta:name="OVERHEIDop.publicationIssue">157616</meta:user-defined>
    <meta:user-defined meta:name="OVERHEIDop.GmbID/DC.identifier">gmb-2022-157616</meta:user-defined>
    <meta:user-defined meta:name="OVERHEIDop.versieInformatie"/>
  </office:meta>
</office:document-meta>
</file>