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reiden van de snackbar aan de Steenwijkerweg 155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013</text:p>
            <text:p text:style-name="common-al">Verzenddatum besluit: 05-04-2022</text:p>
            <text:p text:style-name="common-al">Locatie: Steenwijkerweg 155 in Willemsoord</text:p>
            <text:p text:style-name="common-al">Projectomschrijving: het uitbreiden van de snackba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761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013</meta:user-defined>
    <meta:user-defined meta:name="DCTERMS.abstract">het uitbreiden van de snackbar </meta:user-defined>
    <dc:language>nl</dc:language>
    <meta:user-defined meta:name="OVERHEIDop.locatietype/OVERHEIDop.gebiedsmarkering">Punt</meta:user-defined>
    <meta:user-defined meta:name="DC.title">Verleende omgevingsvergunning met reguliere procedure voor het uitbreiden van de snackbar aan de Steenwijkerweg 155 in Willemsoo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612</meta:user-defined>
    <meta:user-defined meta:name="OVERHEIDop.GmbID/DC.identifier">gmb-2022-157612</meta:user-defined>
    <meta:user-defined meta:name="OVERHEIDop.versieInformatie"/>
  </office:meta>
</office:document-meta>
</file>