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préparty &amp; Koningsdag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7 april 2022</text:p>
            <text:p text:style-name="common-al">Locatie: grasveld tegenover de kerk O.L.V. ter Hemelopneming aan de Herenstraat in Werkhoven.</text:p>
            <text:p text:style-name="common-al">Datum en tijdstip van het evenement:</text:p>
            <text:p text:style-name="common-al">23 april 2022 van 19.30 uur tot 01.00 uur</text:p>
            <text:p text:style-name="common-al">27 april 2022 van 07:00 uur en 21:00 uur</text:p>
            <text:p text:style-name="common-al">Zaaknummer: 1140847</text:p>
            <text:p text:style-name="common-al">Bestuursorgaan: Burgemeester </text:p>
            <text:p text:style-name="common-al">Datum verzending besluit: 5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76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oningsdag préparty &amp; Koningsdag Werkhoven</meta:user-defined>
    <meta:user-defined meta:name="DCTERMS.W3CDTF/DCTERMS.available">2022-04-07</meta:user-defined>
    <meta:user-defined meta:name="DCTERMS.W3CDTF/OVERHEIDop.jaargang">2022</meta:user-defined>
    <meta:user-defined meta:name="OVERHEIDop.publicationIssue">157611</meta:user-defined>
    <meta:user-defined meta:name="OVERHEIDop.GmbID/DC.identifier">gmb-2022-157611</meta:user-defined>
    <meta:user-defined meta:name="OVERHEIDop.versieInformatie"/>
  </office:meta>
</office:document-meta>
</file>