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05 - het bouwen van een aanbouw en opbouw aan een woning op de locatie Ganzenwerfstraat 3, 1501 BJ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61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0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10</meta:user-defined>
    <meta:user-defined meta:name="OVERHEIDop.GmbID/DC.identifier">gmb-2022-157610</meta:user-defined>
    <meta:user-defined meta:name="OVERHEIDop.versieInformatie"/>
  </office:meta>
</office:document-meta>
</file>