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Gronausestraat, t.h.v. nr. 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pril 2022 een besluit genomen op de aanvraag met zaaknummer V-2022-1455 voor een instemmingsbesluit kabels en leidingen : het verleggen van een elektra-distributieleiding, op locatie Gronausestraat, t.h.v. nr. 30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6 april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7603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60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603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Gronausestraat, t.h.v. nr. 300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7603</meta:user-defined>
    <meta:user-defined meta:name="OVERHEIDop.GmbID/DC.identifier">gmb-2022-157603</meta:user-defined>
    <meta:user-defined meta:name="OVERHEIDop.versieInformatie"/>
  </office:meta>
</office:document-meta>
</file>