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1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Klein Brabant 145 Vught, saneren van asbestbronnen, SM20227031. </text:p>
            <text:p text:style-name="tussenkopcur">De melding is geaccepteerd op 3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6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LEIN BRABANT 145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600</meta:user-defined>
    <meta:user-defined meta:name="OVERHEIDop.GmbID/DC.identifier">gmb-2022-157600</meta:user-defined>
    <meta:user-defined meta:name="OVERHEIDop.versieInformatie"/>
  </office:meta>
</office:document-meta>
</file>