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de Mortelstraat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0578, Van de Mortelstraat te Noordwijk, het wijzigen van een aantal gevel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5759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59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578</meta:user-defined>
    <meta:user-defined meta:name="DCTERMS.abstract">het wijzigen van een aantal gevels</meta:user-defined>
    <dc:language>nl</dc:language>
    <meta:user-defined meta:name="OVERHEIDop.locatietype/OVERHEIDop.gebiedsmarkering">Weg</meta:user-defined>
    <meta:user-defined meta:name="DC.title">Verlengingsbesluit - Van de Mortelstraat te Noordw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7597</meta:user-defined>
    <meta:user-defined meta:name="OVERHEIDop.GmbID/DC.identifier">gmb-2022-157597</meta:user-defined>
    <meta:user-defined meta:name="OVERHEIDop.versieInformatie"/>
  </office:meta>
</office:document-meta>
</file>