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epaalde jaarlijks terugkerende evenementen die drie jaar achter elkaar gebruikt mag worden van het Jeugdtheaterfestival en de Vlooienmarkt</text:p>
      <text:section text:name="zakelijke-mededeling_id1-3-2" text:style-name="zakelijke-mededeling">
        <text:section text:name="zakelijke-mededeling-tekst_id1-3-2-1" text:style-name="zakelijke-mededeling-tekst">
          <text:section text:name="tekst_id1-3-2-1-1" text:style-name="tekst">
            <text:p text:style-name="last-al">Het college en de burgemeester kunnen voor bepaalde jaarlijks terugkerende evenementen een vergunning verlenen die drie jaar achter elkaar gebruikt mag worden. De organisator van Jeugdtheaterfestival (Stichting Podia Harderwijk), en de Vlooienmarkt (Jo-Jo Aktiviteiten)  hebben aangegeven in aanmerking te willen komen voor een vergunning voor 2022, 2023 en 2024. De aanvragen  evenementenvergunning liggen vanaf de dag na deze publicatie zes weken ter inzage in de Stadswinkel. Voor meer informatie kunt u mailen naar <text:a xlink:href="mailto:evenementen@harderwijk.nl" xlink:type="simple">evenementen@harderwijk.nl</text:a> of bellen met de gemeente, tel  0341-411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759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9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9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ergunning voor bepaalde jaarlijks terugkerende evenementen die drie jaar achter elkaar gebruikt mag worden van het Jeugdtheaterfestival en de Vlooienmarkt</meta:user-defined>
    <meta:user-defined meta:name="DCTERMS.W3CDTF/DCTERMS.available">2022-04-07</meta:user-defined>
    <meta:user-defined meta:name="DCTERMS.W3CDTF/OVERHEIDop.jaargang">2022</meta:user-defined>
    <meta:user-defined meta:name="OVERHEIDop.externeBijlage">Evenementenvergunning|exb-2022-20484</meta:user-defined>
    <meta:user-defined meta:name="OVERHEIDop.externeBijlage">Evenementenvergunning|exb-2022-20485</meta:user-defined>
    <meta:user-defined meta:name="OVERHEIDop.publicationIssue">157593</meta:user-defined>
    <meta:user-defined meta:name="OVERHEIDop.GmbID/DC.identifier">gmb-2022-157593</meta:user-defined>
    <meta:user-defined meta:name="OVERHEIDop.versieInformatie"/>
  </office:meta>
</office:document-meta>
</file>