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oorddammerweg 1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360</text:span>
          </text:p>
            <text:p text:style-name="common-al">Gemeente Amstelveen heeft op 4 april 2022 een aanvraag evenementenvergunning ontvangen voor 40-jarig bestaan Loonbedrijf J. van der Lee BV op 4 juni 2022. De locatie is Noorddammerweg 1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58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Noorddammerweg 104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589</meta:user-defined>
    <meta:user-defined meta:name="OVERHEIDop.GmbID/DC.identifier">gmb-2022-157589</meta:user-defined>
    <meta:user-defined meta:name="OVERHEIDop.versieInformatie"/>
  </office:meta>
</office:document-meta>
</file>