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van de eerste, tweede en zolderverdieping tot 3 appartementen, Veemarktstraat 33A 4811Z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6770</text:p>
            <text:p text:style-name="common-al">Datum ter inzage: 07-04-2022</text:p>
            <text:p text:style-name="common-al">Locatie: Veemarktstraat 33A 4811ZC Breda, District Midden Breda</text:p>
            <text:p text:style-name="common-al">Projectomschrijving: het verbouwen van de eerste, tweede en zolderverdieping tot 3 appartement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58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770</meta:user-defined>
    <meta:user-defined meta:name="DCTERMS.abstract">het verbouwen van de eerste, tweede en zolderverdieping tot 3 appartementen</meta:user-defined>
    <dc:language>nl</dc:language>
    <meta:user-defined meta:name="OVERHEIDop.locatietype/OVERHEIDop.gebiedsmarkering">Punt</meta:user-defined>
    <meta:user-defined meta:name="DC.title">Ontwerpbesluit omgevingsvergunning met uitgebreide procedure, het verbouwen van de eerste, tweede en zolderverdieping tot 3 appartementen, Veemarktstraat 33A 4811ZC Breda, District Midden Breda</meta:user-defined>
    <meta:user-defined meta:name="DCTERMS.W3CDTF/DCTERMS.available">2022-04-07</meta:user-defined>
    <meta:user-defined meta:name="DCTERMS.W3CDTF/OVERHEIDop.jaargang">2022</meta:user-defined>
    <meta:user-defined meta:name="OVERHEIDop.externeBijlage">Ontwerp besluit omgevingsvergunning|exb-2022-20470</meta:user-defined>
    <meta:user-defined meta:name="OVERHEIDop.externeBijlage">Bijlage 1 Publiceerbare aanvraag|exb-2022-20471</meta:user-defined>
    <meta:user-defined meta:name="OVERHEIDop.externeBijlage">Bijlage 2 Bestektekening bestaande situatie|exb-2022-20472</meta:user-defined>
    <meta:user-defined meta:name="OVERHEIDop.externeBijlage">Bijlage 3 Bestektekening nieuwe situatie|exb-2022-20473</meta:user-defined>
    <meta:user-defined meta:name="OVERHEIDop.externeBijlage">Bijlage 4 Constructieve schema's 01 RevA|exb-2022-20474</meta:user-defined>
    <meta:user-defined meta:name="OVERHEIDop.externeBijlage">Bijlage 5 Statische berekening stat ber 0 hoofdber|exb-2022-20475</meta:user-defined>
    <meta:user-defined meta:name="OVERHEIDop.externeBijlage">Bijlage 6 DETAIL BRANDWERENDHEID PLAFOND|exb-2022-20476</meta:user-defined>
    <meta:user-defined meta:name="OVERHEIDop.externeBijlage">Bijlage 7 Bouwhistorische verkenning|exb-2022-20477</meta:user-defined>
    <meta:user-defined meta:name="OVERHEIDop.externeBijlage">Bijlage 8 Plattegronden waardering en hergebruik|exb-2022-20478</meta:user-defined>
    <meta:user-defined meta:name="OVERHEIDop.externeBijlage">Bijlage 9 Plattegronden installaties MVCV ventilat|exb-2022-20479</meta:user-defined>
    <meta:user-defined meta:name="OVERHEIDop.externeBijlage">Bijlage 10 Detailtekeningen|exb-2022-20480</meta:user-defined>
    <meta:user-defined meta:name="OVERHEIDop.externeBijlage">Bijlage 11 Constructieve onderbouwing opmerkingen|exb-2022-20481</meta:user-defined>
    <meta:user-defined meta:name="OVERHEIDop.externeBijlage">Bijlage 12 Berekening daglicht|exb-2022-20482</meta:user-defined>
    <meta:user-defined meta:name="OVERHEIDop.publicationIssue">157588</meta:user-defined>
    <meta:user-defined meta:name="OVERHEIDop.GmbID/DC.identifier">gmb-2022-157588</meta:user-defined>
    <meta:user-defined meta:name="OVERHEIDop.versieInformatie"/>
  </office:meta>
</office:document-meta>
</file>