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 PERCEEL M 421 THV DEUTERSE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perceel M 421 thv Deutersestraat, parkeerterreinen rondom Bernardus Golf in Cromvoirt OV2022106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75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VUGHT – VERLEENDE OMGEVINGSVERGUNNING AANLEG – PERCEEL M 421 THV DEUTERSESTRAAT CROMVOIR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584</meta:user-defined>
    <meta:user-defined meta:name="OVERHEIDop.GmbID/DC.identifier">gmb-2022-157584</meta:user-defined>
    <meta:user-defined meta:name="OVERHEIDop.versieInformatie"/>
  </office:meta>
</office:document-meta>
</file>