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uwerslaan, t.h.v. nr. 1 / Boekelo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52 voor een instemmingsbesluit kabels en leidingen : het aanleggen van een distributieleiding t.b.v. gas, op locatie Brouwerslaan, t.h.v. nr. 1 / Boekelo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5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ouwerslaan, t.h.v. nr. 1 / Boekelosestraa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583</meta:user-defined>
    <meta:user-defined meta:name="OVERHEIDop.GmbID/DC.identifier">gmb-2022-157583</meta:user-defined>
    <meta:user-defined meta:name="OVERHEIDop.versieInformatie"/>
  </office:meta>
</office:document-meta>
</file>