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Molenvenweg 2: bouwen nieuwe stal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venweg 2 in Saasveld</text:p>
            <text:p text:style-name="common-al">Project: het bouwen van een nieuwe stal en berging</text:p>
            <text:p text:style-name="common-al">Ingekomen: 04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75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2-000850</meta:user-defined>
    <meta:user-defined meta:name="DCTERMS.abstract">het bouwen van een nieuwe stal en berging</meta:user-defined>
    <dc:language>nl</dc:language>
    <meta:user-defined meta:name="OVERHEIDop.locatietype/OVERHEIDop.gebiedsmarkering">Punt</meta:user-defined>
    <meta:user-defined meta:name="DC.title">Gemeente Dinkelland - aanvraag omgevingsvergunning, Saasveld, Molenvenweg 2: bouwen nieuwe stal en berg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580</meta:user-defined>
    <meta:user-defined meta:name="OVERHEIDop.GmbID/DC.identifier">gmb-2022-157580</meta:user-defined>
    <meta:user-defined meta:name="OVERHEIDop.versieInformatie"/>
  </office:meta>
</office:document-meta>
</file>