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Rotmanweg 2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tmanweg 2 in Lattrop-Breklenkamp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75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0-00218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Rotmanweg 2: veranderen bedrijf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7563</meta:user-defined>
    <meta:user-defined meta:name="OVERHEIDop.GmbID/DC.identifier">gmb-2022-157563</meta:user-defined>
    <meta:user-defined meta:name="OVERHEIDop.versieInformatie"/>
  </office:meta>
</office:document-meta>
</file>