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bstraat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albstraat 2</text:span>, kappen boom</text:p>
            <text:p text:style-name="common-al">Ingediend 7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5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albstraat 2 INGEDIENDE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56</meta:user-defined>
    <meta:user-defined meta:name="OVERHEIDop.GmbID/DC.identifier">gmb-2022-15756</meta:user-defined>
    <meta:user-defined meta:name="OVERHEIDop.versieInformatie"/>
  </office:meta>
</office:document-meta>
</file>