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HELVOIRTSEWEG 5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Helvoirtseweg 50 Vught, plaatsen van nieuwe kozijnen in de voorgevel, OV2022110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755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55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55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HELVOIRTSEWEG 50 VUGH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7551</meta:user-defined>
    <meta:user-defined meta:name="OVERHEIDop.GmbID/DC.identifier">gmb-2022-157551</meta:user-defined>
    <meta:user-defined meta:name="OVERHEIDop.versieInformatie"/>
  </office:meta>
</office:document-meta>
</file>