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beldijkerweg 70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Bobeldijkerweg 70</text:span>, bouwen aanbouw</text:p>
            <text:p text:style-name="common-al">Ingediend 9 januari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754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5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5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obeldijkerweg 70 INGEDIENDE AANVRAAG OMGEVINGSVERGUNNING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754</meta:user-defined>
    <meta:user-defined meta:name="OVERHEIDop.GmbID/DC.identifier">gmb-2022-15754</meta:user-defined>
    <meta:user-defined meta:name="OVERHEIDop.versieInformatie"/>
  </office:meta>
</office:document-meta>
</file>