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TAALSTRAAT 1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 Taalstraat 12 Vught, vervangen van kozijnen aan de achterzijde door glazen pui en creëren opening in dragende muur, OV2022111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753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53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53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 TAALSTRAAT 12 VUGHT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7535</meta:user-defined>
    <meta:user-defined meta:name="OVERHEIDop.GmbID/DC.identifier">gmb-2022-157535</meta:user-defined>
    <meta:user-defined meta:name="OVERHEIDop.versieInformatie"/>
  </office:meta>
</office:document-meta>
</file>