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gherstreaat 12 in Vriezenveen,  houden van een loterij t.b.v. CSV Vriezenveen op 02-07-2022 van 17.00-18.00 uur, verkoop loten 11-06-22 tm 25-06-22. Ontvangen 04-04-2022, zaaknummer 1700ESUITE1735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gherstraat 12 7671BG Vriezenveen</text:p>
            <text:p text:style-name="common-al">Wat: houden van een loterij t.b.v. CSV Vriezenveen op 02-07-2022 van 17.00-18.00 uur, verkoop loten 11-06-22 tm 25-06-22</text:p>
            <text:p text:style-name="common-al">Wanneer?: van 02-07-2022 17:00 tot 02-07-2022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5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73542022</meta:user-defined>
    <meta:user-defined meta:name="DCTERMS.abstract">houden van een  loterij t.b.v. CSV Vriezenveen op  02-07-2022 17.00-18.00 uur, verkoop loten 11-06-22 tm 25-06-22 </meta:user-defined>
    <dc:language>nl</dc:language>
    <meta:user-defined meta:name="OVERHEIDop.locatietype/OVERHEIDop.gebiedsmarkering">Punt</meta:user-defined>
    <meta:user-defined meta:name="DC.title">Gemeente Twenterand - Ingekomen aanvraag, Begherstreaat 12 in Vriezenveen,  houden van een loterij t.b.v. CSV Vriezenveen op 02-07-2022 van 17.00-18.00 uur, verkoop loten 11-06-22 tm 25-06-22. Ontvangen 04-04-2022, zaaknummer 1700ESUITE173542022</meta:user-defined>
    <meta:user-defined meta:name="DCTERMS.W3CDTF/DCTERMS.available">2022-04-13</meta:user-defined>
    <meta:user-defined meta:name="DCTERMS.W3CDTF/OVERHEIDop.jaargang">2022</meta:user-defined>
    <meta:user-defined meta:name="OVERHEIDop.publicationIssue">157533</meta:user-defined>
    <meta:user-defined meta:name="OVERHEIDop.GmbID/DC.identifier">gmb-2022-157533</meta:user-defined>
    <meta:user-defined meta:name="OVERHEIDop.versieInformatie"/>
  </office:meta>
</office:document-meta>
</file>