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, Oostelijke randweg 15a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de volgende melding voor een incidentele festiviteit is gedaan:</text:p>
            <text:p text:style-name="common-al">Voor: ZPC de Reuring</text:p>
            <text:p text:style-name="common-al">Datum festiviteit: zaterdag 9 april 2022</text:p>
            <text:p text:style-name="common-al">Tijden festiviteit: tot 02.00 uur</text:p>
            <text:p text:style-name="common-al">Locatie: Oostelijke randweg 15a te Noord-Scharwoude</text:p>
            <text:p text:style-name="common-al">Ontvangen op: 21 maart 2022</text:p>
            <text:p text:style-name="last-al">Tegen deze melding kunt u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752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2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besluit melding incidentele festiviteit op locatie Oostelijke randweg 15a te Noord-Scharwoude</meta:user-defined>
    <dc:language>nl</dc:language>
    <meta:user-defined meta:name="OVERHEIDop.locatietype/OVERHEIDop.gebiedsmarkering">Punt</meta:user-defined>
    <meta:user-defined meta:name="DC.title">Kennisgeving melding incidentele festiviteit, Oostelijke randweg 15a te Noord-Scharwou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527</meta:user-defined>
    <meta:user-defined meta:name="OVERHEIDop.GmbID/DC.identifier">gmb-2022-157527</meta:user-defined>
    <meta:user-defined meta:name="OVERHEIDop.versieInformatie"/>
  </office:meta>
</office:document-meta>
</file>