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lkstuinen tussen Spoorstraat en Oude Spoorbaan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22 een besluit genomen op de aanvraag met zaaknummer <text:span text:style-name="nadrukvet">W-AOV220052</text:span> voor het plaatsen van een tuinhuisje op locatie <text:span text:style-name="nadrukvet">Volkstuinen tussen Spoorstraat en Oude Spoorbaan in Axel. </text:span>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5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5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Volkstuinen tussen Spoorstraat en Oude Spoorbaan  in Axel</meta:user-defined>
    <meta:user-defined meta:name="DCTERMS.W3CDTF/DCTERMS.available">2022-04-07</meta:user-defined>
    <meta:user-defined meta:name="DCTERMS.W3CDTF/OVERHEIDop.jaargang">2022</meta:user-defined>
    <meta:user-defined meta:name="OVERHEIDop.publicationIssue">157525</meta:user-defined>
    <meta:user-defined meta:name="OVERHEIDop.GmbID/DC.identifier">gmb-2022-157525</meta:user-defined>
    <meta:user-defined meta:name="OVERHEIDop.versieInformatie"/>
  </office:meta>
</office:document-meta>
</file>