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fblad 9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Hoefblad 97</text:span>, aanbouwen hal voorzijde woning en vervangen bestaande afdak</text:p>
            <text:p text:style-name="common-al">Ingediend 9 januar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752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5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5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efblad 97 INGEDIENDE AANVRAAG OMGEVINGSVERGUNNING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752</meta:user-defined>
    <meta:user-defined meta:name="OVERHEIDop.GmbID/DC.identifier">gmb-2022-15752</meta:user-defined>
    <meta:user-defined meta:name="OVERHEIDop.versieInformatie"/>
  </office:meta>
</office:document-meta>
</file>