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Verordening Raadscommissie Grondexploitaties Waalsprong, Waalfront, Stationsgebied en Winkelstee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29 maart 2022</text:p>
            <text:p text:style-name="al"/>
            <text:p text:style-name="al">Gelet op artikel 82 van de Gemeentewet</text:p>
            <text:p text:style-name="al"/>
            <text:p text:style-name="al">
            <text:span text:style-name="nadrukvet">Besluit</text:span>
          </text:p>
            <text:p text:style-name="al">Vast te stellen de Wijziging van Verordening Raadscommissie Grondexploitaties Waalsprong, Waalfront, Stationsgebied en Winkelsteeg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titel van de Verordening Raadscommissie Grondexploitaties Waalsprong, Waalfront, Stationsgebied en Winkelsteeg 2021 </text:p>
            <text:p text:style-name="al">Te wijzigen in:</text:p>
            <text:p text:style-name="al">De Verordening raadscommissie grondexploitaties grote binnenstedelijke project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Artikel 1, lid 1 luidt als volgt:</text:p>
            <text:p text:style-name="al">“De raadscommissie Grondexploitaties Waalsprong, Waalfront, Stationsgebied en Winkelsteeg is een commissie zoals bedoeld in artikel 82 Gemeentewet;”</text:p>
            <text:p text:style-name="al">Te wijzigen in:</text:p>
            <text:p text:style-name="al">“De raadscommissie grondexploitaties grote binnenstedelijke projecten is een commissie zoals bedoeld in artikel 82 Gemeentewet;”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Artikel 12 luidt als volgt: </text:p>
            <text:p text:style-name="al">Deze verordening wordt aangehaald als “Verordening Raadscommissie Grondexploitaties Waalsprong, Waalfront, Stationsgebied en Winkelsteeg 2021 en treedt in werking de dag na bekendmaking."</text:p>
            <text:p text:style-name="al">Te wijzigen in:</text:p>
            <text:p text:style-name="al">Deze verordening wordt aangehaald als “De Verordening raadscommissie grondexploitaties grote binnenstedelijke projecten en treedt in werking de dag na bekendmaking."</text:p>
            <text:p text:style-name="al"/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maart 2022,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rs. H.M.F. Bruls </text:span></text:p>
            <text:p><text:span text:style-name="functie">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1-07-10</meta:user-defined>
    <meta:user-defined meta:name="OVERHEIDop.referentienummer">Raadsbesluit d.d. 22 september 2021, nr. 83/2021</meta:user-defined>
    <meta:user-defined meta:name="DCTERMS.alternative">Verordening raadscommissie grondexploitaties grote binnenstedelijke projecten</meta:user-defined>
    <dc:language>nl</dc:language>
    <meta:user-defined meta:name="OVERHEIDop.locatietype/OVERHEIDop.gebiedsmarkering">Gemeente</meta:user-defined>
    <meta:user-defined meta:name="DC.title">De Verordening raadscommissie grondexploitaties grote binnenstedelijke projec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19</meta:user-defined>
    <meta:user-defined meta:name="OVERHEIDop.betreftRegeling">CVDR662387_2</meta:user-defined>
    <meta:user-defined meta:name="xs:date/OVERHEIDop.startdatum">2022-04-08</meta:user-defined>
    <meta:user-defined meta:name="OVERHEIDop.GmbID/DC.identifier">gmb-2022-157519</meta:user-defined>
    <meta:user-defined meta:name="OVERHEIDop.versieInformatie"/>
  </office:meta>
</office:document-meta>
</file>