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op 26 en 27 april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aart 2022 is de volgende vergunning/ontheffing verleend aan:</text:span></text:p>
            <text:p><text:span text:style-name="functie">Koningsdag Buitenpost, voor het houden van een Koningsdagbingo op de vooravond, vrijmarkt, kindercircus (jongleren), matinee en livemuziek in een tent op het veldje t.h.v. de Hervormde kerk en kruising Oude Havenstraat en H. de Withstraat in Buitenpost op 26 april van 19.00 tot 01.00 uur en 27 april 2022 van 10.00 tot 21.00 uur. Gedurende de activiteiten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5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Koningsdag op 26 en 27 april 2022 in Buitenpost</meta:user-defined>
    <meta:user-defined meta:name="DCTERMS.W3CDTF/DCTERMS.available">2022-04-07</meta:user-defined>
    <meta:user-defined meta:name="DCTERMS.W3CDTF/OVERHEIDop.jaargang">2022</meta:user-defined>
    <meta:user-defined meta:name="OVERHEIDop.publicationIssue">157514</meta:user-defined>
    <meta:user-defined meta:name="OVERHEIDop.GmbID/DC.identifier">gmb-2022-157514</meta:user-defined>
    <meta:user-defined meta:name="OVERHEIDop.versieInformatie"/>
  </office:meta>
</office:document-meta>
</file>