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rechtswege verleende beschikking, Birkstraat 112 3768HL Soest, gebruiken van schuilstallen  t.b.v. pensionstall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66760 voor een omgevingsvergunning voor het bouwen van schuilstallen en hooiberg- en hooiopslag t.b.v. pensionstalling (legalisatie) op locatie Birkstraat 112 3768HL Soest. De vergunning is toegekend en is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5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meta:user-defined>
    <meta:user-defined meta:name="DCTERMS.abstract">bouwen van schuilstallen en hooiberg- en hooiopslag t.b.v. pensionstalling (legalisatie)</meta:user-defined>
    <dc:language>nl</dc:language>
    <meta:user-defined meta:name="OVERHEIDop.locatietype/OVERHEIDop.gebiedsmarkering">Punt</meta:user-defined>
    <meta:user-defined meta:name="DC.title">Besluit van rechtswege verleende beschikking, Birkstraat 112 3768HL Soest, gebruiken van schuilstallen  t.b.v. pensionstalling (legalisatie)</meta:user-defined>
    <meta:user-defined meta:name="DCTERMS.W3CDTF/DCTERMS.available">2022-04-07</meta:user-defined>
    <meta:user-defined meta:name="DCTERMS.W3CDTF/OVERHEIDop.jaargang">2022</meta:user-defined>
    <meta:user-defined meta:name="OVERHEIDop.publicationIssue">157513</meta:user-defined>
    <meta:user-defined meta:name="OVERHEIDop.GmbID/DC.identifier">gmb-2022-157513</meta:user-defined>
    <meta:user-defined meta:name="OVERHEIDop.versieInformatie"/>
  </office:meta>
</office:document-meta>
</file>