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trimoniumweg 16A, 3941 BT Doorn, wijziging gebruik ivm verhuur kamers (HZ_WABO-22-0782, 28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trimoniumweg 16A, 3941 BT Doorn, wijziging gebruik ivm verhuur kamers (HZ_WABO-22-0782, 28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50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0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0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Patrimoniumweg 16A, 3941 BT Doorn, wijziging gebruik ivm verhuur kamers (HZ_WABO-22-0782, 28 maart 2022)</meta:user-defined>
    <meta:user-defined meta:name="DCTERMS.W3CDTF/DCTERMS.available">2022-04-07</meta:user-defined>
    <meta:user-defined meta:name="DCTERMS.W3CDTF/OVERHEIDop.jaargang">2022</meta:user-defined>
    <meta:user-defined meta:name="OVERHEIDop.publicationIssue">157500</meta:user-defined>
    <meta:user-defined meta:name="OVERHEIDop.GmbID/DC.identifier">gmb-2022-157500</meta:user-defined>
    <meta:user-defined meta:name="OVERHEIDop.versieInformatie"/>
  </office:meta>
</office:document-meta>
</file>