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(kavel U25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urgemeester Lemmensstraat (kavel U25)</text:span>, bouwen woning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5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 (kavel U25) INGEDIEND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50</meta:user-defined>
    <meta:user-defined meta:name="OVERHEIDop.GmbID/DC.identifier">gmb-2022-15750</meta:user-defined>
    <meta:user-defined meta:name="OVERHEIDop.versieInformatie"/>
  </office:meta>
</office:document-meta>
</file>