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76, plaatsen van een ondergrondse opslagtank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5-04-2022 een besluit genomen op de aanvraag met zaaknummer 121263 voor een omgevingsvergunning voor het plaatsen van een ondergrondse opslagtank (legalisatie) op locatie Soesterbergsestraat 76 3768EK Soest. De vergunning is toegekend en is verzonden op 05-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749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9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9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263</meta:user-defined>
    <meta:user-defined meta:name="DCTERMS.abstract">plaatsen van een ondergrondse opslagtank (legalisatie)</meta:user-defined>
    <dc:language>nl</dc:language>
    <meta:user-defined meta:name="OVERHEIDop.locatietype/OVERHEIDop.gebiedsmarkering">Punt</meta:user-defined>
    <meta:user-defined meta:name="DC.title">Verleende omgevingsvergunning, Soesterbergsestraat 76, plaatsen van een ondergrondse opslagtank (legalisatie)</meta:user-defined>
    <meta:user-defined meta:name="DCTERMS.W3CDTF/DCTERMS.available">2022-04-07</meta:user-defined>
    <meta:user-defined meta:name="DCTERMS.W3CDTF/OVERHEIDop.jaargang">2022</meta:user-defined>
    <meta:user-defined meta:name="OVERHEIDop.publicationIssue">157497</meta:user-defined>
    <meta:user-defined meta:name="OVERHEIDop.GmbID/DC.identifier">gmb-2022-157497</meta:user-defined>
    <meta:user-defined meta:name="OVERHEIDop.versieInformatie"/>
  </office:meta>
</office:document-meta>
</file>