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ergweg, t.h.v. nr. 1A, Spolminkweg, Spolmink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2 een besluit genomen op de aanvraag met zaaknummer V-2022-1446 voor een instemmingsbesluit kabels en leidingen : het aanleggen van een elektra-kabel t.b.v. een huisaansluiting, op locatie Bergweg, t.h.v. nr. 1A, Spolminkweg, Spolminkkamp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749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9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49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Bergweg, t.h.v. nr. 1A, Spolminkweg, Spolminkkamp</meta:user-defined>
    <meta:user-defined meta:name="DCTERMS.W3CDTF/DCTERMS.available">2022-04-14</meta:user-defined>
    <meta:user-defined meta:name="DCTERMS.W3CDTF/OVERHEIDop.jaargang">2022</meta:user-defined>
    <meta:user-defined meta:name="OVERHEIDop.publicationIssue">157492</meta:user-defined>
    <meta:user-defined meta:name="OVERHEIDop.GmbID/DC.identifier">gmb-2022-157492</meta:user-defined>
    <meta:user-defined meta:name="OVERHEIDop.versieInformatie"/>
  </office:meta>
</office:document-meta>
</file>