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Voorschoten 2022</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 </text:p>
            <text:p text:style-name="al"/>
            <text:p text:style-name="al">Overwegende dat in dit mandaatbesluit de publiekrechtelijke en privaatrechtelijke bevoegdheden worden toegekend aan de gemeentesecretaris en medewerkers, teneinde hen in staat te stellen werkzaamheden aan hun opdracht, project of proces zelfstandig uit te voeren; </text:p>
            <text:p text:style-name="al"/>
            <text:p text:style-name="al">Gelet op afdeling 10.1.1 van de Algemene wet bestuursrecht;</text:p>
            <text:p text:style-name="al">Gelet op artikel 60 van Boek 3 van het Burgerlijk Wetboek;</text:p>
            <text:p text:style-name="al">Gelet op artikel 168, eerste lid en artikel 171, tweede lid van de Gemeentewet;</text:p>
            <text:p text:style-name="al"/>
            <text:p text:style-name="al">Besluiten vast te stellen het navolgende:</text:p>
            <text:p text:style-name="al"/>
            <text:p text:style-name="al">
            <text:span text:style-name="nadrukvet">Mandaatbesluit gemeente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s en wethouders van gemeente Voorschoten;</text:p>
              </text:list-item>
              <text:list-item text:style-override="id1-3-2-2-1-3-2">
                <text:number>b.</text:number>
                <text:p text:style-name="al">De burgemeester: de burgemeester van de gemeente Voorschoten als bestuursorgaan en als vertegenwoordiger van de gemeente in en buiten rechte;</text:p>
              </text:list-item>
              <text:list-item text:style-override="id1-3-2-2-1-3-3">
                <text:number>c.</text:number>
                <text:p text:style-name="al">De portefeuillehouder: de afzonderlijke leden van het college wiens werkveld het betreft;</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Voorschoten;</text:p>
              </text:list-item>
              <text:list-item text:style-override="id1-3-2-2-1-3-6">
                <text:number>f.</text:number>
                <text:p text:style-name="al">De gemeentesecretaris: de gemeentesecretaris van de gemeente Voorschoten;</text:p>
              </text:list-item>
              <text:list-item text:style-override="id1-3-2-2-1-3-7">
                <text:number>g.</text:number>
                <text:p text:style-name="al">Medewerker(s): een voor de gemeente Voorschoten als ambtenaar dan wel door externe inhuur werkzame persoon.</text:p>
              </text:list-item>
              <text:list-item text:style-override="id1-3-2-2-1-3-8">
                <text:number>h.</text:number>
                <text:p text:style-name="al">Ambtelijke organisatie: het geheel van voor de gemeente Voorschoten als ambtenaar, dan wel door externe inhuur werkzame natuurlijke personen, niet zijnde griffier of medewerker van de griffie, die het bestuur van de gemeente ondersteunen bij het ontwikkelen, vaststellen en uitvoeren van beleid;</text:p>
              </text:list-item>
              <text:list-item text:style-override="id1-3-2-2-1-3-9">
                <text:number>i.</text:number>
                <text:p text:style-name="al">Externe inhuur: een organisatie of een natuurlijke persoon waarmee geen arbeidsrelatie bestaat, die tegen betaling en in opdracht van gemeente Voorschoten werkzaamheden verricht , die bestaan uit het inzetten van personele capaciteit of specifieke deskundigheid;</text:p>
              </text:list-item>
              <text:list-item text:style-override="id1-3-2-2-1-3-10">
                <text:number>j.</text:number>
                <text:p text:style-name="al">Domeinhoofd: een voor de gemeente Voorschoten als ambtenaar of door externe inhuur werkzame natuurlijke persoon, zijnde het hoofd van het domein Mens en Samenleving van de gemeente Voorschoten. Voor wat betreft de bevoegdheden moet, waar in dit besluit wordt gesproken over teammanager, tevens domeinhoofd worden gelezen;</text:p>
              </text:list-item>
              <text:list-item text:style-override="id1-3-2-2-1-3-11">
                <text:number>k.</text:number>
                <text:p text:style-name="al">Teammanager: een voor de gemeente Voorschoten als ambtenaar of door externe inhuur werkzame natuurlijke persoon, zijnde de manager van een team van de gemeente Voorschoten;</text:p>
              </text:list-item>
              <text:list-item text:style-override="id1-3-2-2-1-3-12">
                <text:number>l.</text:number>
                <text:p text:style-name="al">Machtiging: de bevoegdheid om namens de burgemeester of het college van burgemeester en wethouders handelingen te verrichten die noch een besluit, noch privaatrechtelijke rechtshandelingen zijn;</text:p>
              </text:list-item>
              <text:list-item text:style-override="id1-3-2-2-1-3-13">
                <text:number>m.</text:number>
                <text:p text:style-name="al">Mandaat: de bevoegdheid om namens de burgemeester of het college van burgemeester en wethouders besluiten in de zin van artikel 1:3 van de Algemene wet bestuursrecht te nemen;</text:p>
              </text:list-item>
              <text:list-item text:style-override="id1-3-2-2-1-3-14">
                <text:number>n.</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lijkstelling machtiging en volmacht</text:p>
            <text:p text:style-name="al">Tenzij in deze regeling anders is bepaald, wordt in deze regeling onder mandaat ook machtiging en volmacht verstaan.</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Dit mandaatbesluit betreft niet de verlening van mandaat of ondermandaat voor het gebruik van de volgende bevoegdheden ingevolge de budgethoudersregeling gemeente Voorschoten 2019 voor:</text:p>
                <text:list text:style-name="id1-3-2-2-3-2-3">
                  <text:list-item text:style-override="id1-3-2-2-3-2-3-1">
                    <text:number>a.</text:number>
                    <text:p text:style-name="al">het aangaan van verplichtingen (artikelen 1.2 en 1.4);</text:p>
                  </text:list-item>
                  <text:list-item text:style-override="id1-3-2-2-3-2-3-2">
                    <text:number>b.</text:number>
                    <text:p text:style-name="al">het doen van uitgaven (artikelen 1.2 en 1.4);</text:p>
                  </text:list-item>
                  <text:list-item text:style-override="id1-3-2-2-3-2-3-3">
                    <text:number>c.</text:number>
                    <text:p text:style-name="al">het met toestemming van de budgethouder aangaan van verplichtingen (artikel 3.1, tweede lid);</text:p>
                  </text:list-item>
                  <text:list-item text:style-override="id1-3-2-2-3-2-3-4">
                    <text:number>d.</text:number>
                    <text:p text:style-name="al">het fiatteren van inkomsten en uitgaven (artikel 3.1, eerste lid);</text:p>
                  </text:list-item>
                  <text:list-item text:style-override="id1-3-2-2-3-2-3-5">
                    <text:number>e.</text:number>
                    <text:p text:style-name="al">het met toestemming van de budgethouder doen van uitgaven (artikel 3.1, derde lid);</text:p>
                  </text:list-item>
                  <text:list-item text:style-override="id1-3-2-2-3-2-3-6">
                    <text:number>f.</text:number>
                    <text:p text:style-name="al">het binnen een programma neutraal aanpassen van budgetten (artikel 3.2, eerste lid).</text:p>
                  </text:list-item>
                </text:list>
              </text:list-item>
              <text:list-item text:style-override="id1-3-2-2-3-3">
                <text:number>2.</text:number>
                <text:p text:style-name="al">Dit mandaatbesluit betreft tevens niet de verlening van mandaat of ondermandaat voor het gebruik van bevoegdheden ingevolge artikel 15 van het Treasurystatuut gemeente Voorschoten 2021.</text:p>
              </text:list-item>
            </text:list>
          </text:section>
          <text:section text:name="artikel_id1-3-2-2-4" text:style-name="artikel">
            <text:p text:style-name="artikel_kop_titel"><text:span text:style-name="artikel_kop_label">Artikel</text:span> <text:span text:style-name="artikel_kop_nr">4.</text:span> Volmacht en machtiging aan portefeuillehouders</text:p>
            <text:p text:style-name="al">Aan de portefeuillehouder wordt volmacht en machtiging verleend om de gemeente te vertegenwoordigen door middel van spreekrecht en stemrecht bij vergaderingen waar de portefeuillehouder namens de gemeente aanwezig is.</text:p>
          </text:section>
          <text:section text:name="artikel_id1-3-2-2-5" text:style-name="artikel">
            <text:p text:style-name="artikel_kop_titel"><text:span text:style-name="artikel_kop_label">Artikel</text:span> <text:span text:style-name="artikel_kop_nr">5.</text:span> Mandaat aan gemeentesecretaris</text:p>
            <text:list text:style-name="id1-3-2-2-5-2">
              <text:list-item text:style-override="id1-3-2-2-5-2">
                <text:number>1.</text:number>
                <text:p text:style-name="al">Aan de gemeentesecretaris wordt mandaat verleend ten aanzien van de tot het college en de burgemeester behorende aangelegenheden;</text:p>
              </text:list-item>
              <text:list-item text:style-override="id1-3-2-2-5-3">
                <text:number>2.</text:number>
                <text:p text:style-name="al">Het voorgaande lid geldt niet voor bevoegdheden waarvoor rechtens geen mandaat kan worden verleend of waarvan de aard en strekking zich tegen het verlenen van mandaat verzet;</text:p>
              </text:list-item>
              <text:list-item text:style-override="id1-3-2-2-5-4">
                <text:number>3.</text:number>
                <text:p text:style-name="al">De in bijlage 1 genoemde bevoegdheden blijven voorbehouden aan het college of de burgemeester, ieder voor zover het de eigen bevoegdheden betreft;</text:p>
              </text:list-item>
              <text:list-item text:style-override="id1-3-2-2-5-5">
                <text:number>4.</text:number>
                <text:p text:style-name="al">Bij verhindering of ontstentenis van de gemeentesecretaris geldt de ‘Vervangingsregeling gemeentesecretaris’, tenzij uitdrukkelijk of krachtens deze regeling anders is bepaald;</text:p>
              </text:list-item>
              <text:list-item text:style-override="id1-3-2-2-5-6">
                <text:number>5.</text:number>
                <text:p text:style-name="al">De gemeentesecretaris kan de aan hem gemandateerde bevoegdheden in ondermandaat geven aan de medewerkers of externe partijen.</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aan de gemeentesecretaris gemandateerde bevoegdheden worden door de gemeentesecretaris in ondermandaat gegeven aan de medewerkers van de gemeente Voorschoten, met uitzondering van:</text:p>
                <text:list text:style-name="id1-3-2-2-6-2-3">
                  <text:list-item text:style-override="id1-3-2-2-6-2-3-1">
                    <text:number>a.</text:number>
                    <text:p text:style-name="al">De bevoegdheden die bij of krachtens de wet aan zijn functie zijn toegekend;</text:p>
                  </text:list-item>
                  <text:list-item text:style-override="id1-3-2-2-6-2-3-2">
                    <text:number>b.</text:number>
                    <text:p text:style-name="al">De bevoegdheden, genoemd in bijlage 2;</text:p>
                  </text:list-item>
                  <text:list-item text:style-override="id1-3-2-2-6-2-3-3">
                    <text:number>c.</text:number>
                    <text:p text:style-name="al">De mandaten die op basis van artikel 10:4 Awb zijn verleend aan externe partijen. Deze mandaten zijn voorbehouden aan betreffende externe partijen, tenzij bij nader te nemen besluit dit tevens in ondermandaat wordt gegeven; </text:p>
                  </text:list-item>
                </text:list>
              </text:list-item>
              <text:list-item text:style-override="id1-3-2-2-6-3">
                <text:number>2.</text:number>
                <text:p text:style-name="al">In afwijking van het gestelde in het eerste lid worden, in geval van een incident in de gemeente Voorschoten, waarbij externe medewerkers piketdienst hebben, de in bijlage 3 opgenomen bevoegdheden tevens aan de daarbij behorende (externe) personen of functies gemandateerd;</text:p>
              </text:list-item>
              <text:list-item text:style-override="id1-3-2-2-6-4">
                <text:number>3.</text:number>
                <text:p text:style-name="al">De ondermandatarissen maken van het aan hen verleende mandaat slechts gebruik ten aanzien van aangelegenheden die behoren tot de werkzaamheden die horen bij hun functie.</text:p>
              </text:list-item>
              <text:list-item text:style-override="id1-3-2-2-6-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7" text:style-name="artikel">
            <text:p text:style-name="artikel_kop_titel"><text:span text:style-name="artikel_kop_label">Artikel</text:span> <text:span text:style-name="artikel_kop_nr">7.</text:span> Beperking mandaat</text:p>
            <text:p text:style-name="al">Een mandaat wordt niet gebruikt:</text:p>
            <text:list text:style-name="id1-3-2-2-7-3">
              <text:list-item text:style-override="id1-3-2-2-7-3-1">
                <text:number>a.</text:number>
                <text:p text:style-name="al">Als artikel 10:3 van de Algemene wet bestuursrecht van toepassing is;</text:p>
              </text:list-item>
              <text:list-item text:style-override="id1-3-2-2-7-3-2">
                <text:number>b.</text:number>
                <text:p text:style-name="al">Als de schijn van vooringenomenheid of belangenverstrengeling wordt gewekt;</text:p>
              </text:list-item>
              <text:list-item text:style-override="id1-3-2-2-7-3-3">
                <text:number>c.</text:number>
                <text:p text:style-name="al">Als de (onder)gemandateerde een particulier belang heeft bij het gebruik van het mandaat;</text:p>
              </text:list-item>
              <text:list-item text:style-override="id1-3-2-2-7-3-4">
                <text:number>d.</text:number>
                <text:p text:style-name="al">Als voor wat betreft de in artikel 160, eerste lid, onder e, f, g of h van de Gemeentewet genoemde bevoegdheden als de uitoefening daarvan ingrijpende gevolgen kan hebben voor de gemeente;</text:p>
              </text:list-item>
              <text:list-item text:style-override="id1-3-2-2-7-3-5">
                <text:number>e.</text:number>
                <text:p text:style-name="al">Om van geldend beleid af te wijken.</text:p>
              </text:list-item>
            </text:list>
          </text:section>
          <text:section text:name="artikel_id1-3-2-2-8" text:style-name="artikel">
            <text:p text:style-name="artikel_kop_titel"><text:span text:style-name="artikel_kop_label">Artikel</text:span> <text:span text:style-name="artikel_kop_nr">8.</text:span> Nadere regels en instructies</text:p>
            <text:list text:style-name="id1-3-2-2-8-2">
              <text:list-item text:style-override="id1-3-2-2-8-2">
                <text:number>1.</text:number>
                <text:p text:style-name="al">De (onder)gemandateerde blijft bij de uitoefening van de aan hem gemandateerde bevoegdheid te allen tijde binnen de door bestuursorganen van de gemeente Voorschoten vastgestelde beleidskaders;</text:p>
              </text:list-item>
              <text:list-item text:style-override="id1-3-2-2-8-3">
                <text:number>2.</text:number>
                <text:p text:style-name="al">De (onder)gemandateerde oefent de aan hem gemandateerde bevoegdheid uit met inachtneming van vigerende formele en materiële wet- en regelgeving;</text:p>
              </text:list-item>
              <text:list-item text:style-override="id1-3-2-2-8-4">
                <text:number>3.</text:number>
                <text:p text:style-name="al">De (onder)gemandateerde is zelf verantwoordelijk voor de kwaliteitstoets op zijn werk;</text:p>
              </text:list-item>
              <text:list-item text:style-override="id1-3-2-2-8-5">
                <text:number>4.</text:number>
                <text:p text:style-name="al">Het college, de burgemeester en/of de gemeentesecretaris kunnen instructies geven over de wijze waarop de gemandateerde bevoegdheden worden uitgeoefend;</text:p>
              </text:list-item>
              <text:list-item text:style-override="id1-3-2-2-8-6">
                <text:number>5.</text:number>
                <text:p text:style-name="al">Bij het opmaken en het ondertekenen van een document, waarin van het verleende mandaat gebruik wordt gemaakt, houdt de (onder)gemandateerde zich aan de voorgeschreven huisstijl;</text:p>
              </text:list-item>
              <text:list-item text:style-override="id1-3-2-2-8-7">
                <text:number>6.</text:number>
                <text:p text:style-name="al">De (onder)gemandateerde draagt er zorg voor dat er overleg met de portefeuillehouder, de burgemeester of het college plaatsvindt voordat een besluit wordt genomen, indien;</text:p>
                <text:list text:style-name="id1-3-2-2-8-7-3">
                  <text:list-item text:style-override="id1-3-2-2-8-7-3-1">
                    <text:number>a.</text:number>
                    <text:p text:style-name="al">Het een aangelegenheid betreft waarover door de raad in een eerder stadium vragen aan het college of de burgemeester zijn gesteld;</text:p>
                  </text:list-item>
                  <text:list-item text:style-override="id1-3-2-2-8-7-3-2">
                    <text:number>b.</text:number>
                    <text:p text:style-name="al">Het bestuursorgaan of de portefeuillehouder dit kenbaar heeft gemaakt;</text:p>
                  </text:list-item>
                  <text:list-item text:style-override="id1-3-2-2-8-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8-7-3-4">
                    <text:number>d.</text:number>
                    <text:p text:style-name="al">Bij het besluit meerdere organisatieonderdelen zijn betrokken, wier standpunt niet gelijkluidend is;</text:p>
                  </text:list-item>
                  <text:list-item text:style-override="id1-3-2-2-8-7-3-5">
                    <text:number>e.</text:number>
                    <text:p text:style-name="al">Het besluit en/of de (rechts)handeling als politiek, bestuurlijk of anderszins gevoelig wordt aangemerkt of als dit te verwachten is;</text:p>
                  </text:list-item>
                  <text:list-item text:style-override="id1-3-2-2-8-7-3-6">
                    <text:number>f.</text:number>
                    <text:p text:style-name="al">De aangelegenheid tot kritische berichtgeving in de media heeft geleid dan wel in verband met de aard van de aangelegenheid redelijkerwijs moet worden aangenomen dat dit zal gebeuren.</text:p>
                  </text:list-item>
                </text:list>
              </text:list-item>
            </text:list>
          </text:section>
          <text:section text:name="artikel_id1-3-2-2-9" text:style-name="artikel">
            <text:p text:style-name="artikel_kop_titel"><text:span text:style-name="artikel_kop_label">Artikel</text:span> <text:span text:style-name="artikel_kop_nr">9.</text:span> Beheer mandaatregeling</text:p>
            <text:p text:style-name="al">Het team Juridische zaken, facilitair en inkoop is belast met het beheer van de (onder)manda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wordt aangehaald als “Mandaatbesluit gemeente Voorschoten 2022”;</text:p>
              </text:list-item>
              <text:list-item text:style-override="id1-3-2-2-10-3">
                <text:number>2.</text:number>
                <text:p text:style-name="al">Met de vaststelling van dit besluit wordt gelijktijdig de volgende regelingen ingetrokken:</text:p>
                <text:list text:style-name="id1-3-2-2-10-3-3">
                  <text:list-item text:style-override="id1-3-2-2-10-3-3-1">
                    <text:number>a.</text:number>
                    <text:p text:style-name="al">Mandaatbesluit gemeente Voorschoten 2019;</text:p>
                  </text:list-item>
                  <text:list-item text:style-override="id1-3-2-2-10-3-3-2">
                    <text:number>b.</text:number>
                    <text:p text:style-name="al">Ondermandaatbesluit gemeentesecretaris Voorschoten 2021;</text:p>
                  </text:list-item>
                  <text:list-item text:style-override="id1-3-2-2-10-3-3-3">
                    <text:number>c.</text:number>
                    <text:p text:style-name="al">Interne instructie voor het ambtelijk gebruik van mandaatbevoegdheden Voorschoten 2019.</text:p>
                  </text:list-item>
                </text:list>
              </text:list-item>
              <text:list-item text:style-override="id1-3-2-2-10-4">
                <text:number>3.</text:number>
                <text:p text:style-name="al">Dit besluit treedt in werking daags na publicatie en werkt dan terug tot en met 1 april 2022. </text:p>
              </text:list-item>
            </text:list>
          </text:section>
        </text:section>
        <text:section text:name="regeling-sluiting_id1-3-2-3" text:style-name="regeling-sluiting">
          <text:section text:name="ondertekening_id1-3-2-3-1">
            <text:p><text:span text:style-name="functie">A. R. de Graaf,</text:span></text:p>
            <text:p><text:span text:style-name="functie">Gemeentesecretaris</text:span></text:p>
          </text:section>
          <text:section text:name="ondertekening_id1-3-2-3-2">
            <text:p><text:span text:style-name="functie"/></text:p>
            <text:p><text:span text:style-name="functie">drs. N. Stemerdin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angelegenheden welke ingevolge artikel 4 lid 3 van dit mandaatbesluit blijven voorbehouden aan het college respectievelijk de burgemeester. Tenzij in deze bijlage anders is vermeld, betreft de beperking geen voorbereidings- of uitvoeringshandelingen:</text:span>
        </text:p>
          <text:p text:style-name="al"/>
          <text:p text:style-name="al">
          <text:span text:style-name="nadrukcur">
            <text:span text:style-name="nadrukondlijn">A. Algemeen</text:span>
          </text:span>
        </text:p>
          <text:list text:style-name="id1-3-2-4-5">
            <text:list-item text:style-override="id1-3-2-4-5-1">
              <text:number>1.</text:number>
              <text:p text:style-name="al">Indien het besluit een afwijking zou inhouden van het bestaande beleid, vastgestelde richtlijnen en/of voorschriften;</text:p>
            </text:list-item>
            <text:list-item text:style-override="id1-3-2-4-5-2">
              <text:number>2.</text:number>
              <text:p text:style-name="al">het voorgenomen besluit een overschrijding van een budget of krediet tot gevolg heeft dan wel een groot financieel risico met zich brengt;</text:p>
            </text:list-item>
            <text:list-item text:style-override="id1-3-2-4-5-3">
              <text:number>3.</text:number>
              <text:p text:style-name="al">als een lid van het college of de leidinggevende van de mandaathouder heeft aangegeven dat hij het voorstel aan de mandaatgever wenst voor te leggen;</text:p>
            </text:list-item>
            <text:list-item text:style-override="id1-3-2-4-5-4">
              <text:number>4.</text:number>
              <text:p text:style-name="al">als de mandaatgever heeft aangegeven zelf te willen besluiten;</text:p>
            </text:list-item>
            <text:list-item text:style-override="id1-3-2-4-5-5">
              <text:number>5.</text:number>
              <text:p text:style-name="al">aan het voorgenomen besluit mogelijkerwijs politieke consequenties zijn verbonden dan wel dat dit precedentwerking tot gevolg kan hebben. Hiervan is sprake als:</text:p>
              <text:list text:style-name="id1-3-2-4-5-5-3">
                <text:list-item text:style-override="id1-3-2-4-5-5-3-1">
                  <text:number>a.</text:number>
                  <text:p text:style-name="al">de aangelegenheid tot negatieve berichtgeving in de media heeft geleid of redelijkerwijs moet worden aangenomen dat dit zal gebeuren;</text:p>
                </text:list-item>
                <text:list-item text:style-override="id1-3-2-4-5-5-3-2">
                  <text:number>b.</text:number>
                  <text:p text:style-name="al">de aangelegenheid ingrijpende gevolgen kan hebben voor een groot aantal inwoners, bedrijven, verenigingen, stichtingen of belangengroepen;</text:p>
                </text:list-item>
              </text:list>
            </text:list-item>
            <text:list-item text:style-override="id1-3-2-4-5-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cur">
            <text:span text:style-name="nadrukondlijn">B. Publiekrecht</text:span>
          </text:span>
        </text:p>
          <text:list text:style-name="id1-3-2-4-7">
            <text:list-item text:style-override="id1-3-2-4-7-1">
              <text:number>1.</text:number>
              <text:p text:style-name="al">Het afleggen van verantwoording aan en het informeren en raadplegen van de raad;</text:p>
            </text:list-item>
            <text:list-item text:style-override="id1-3-2-4-7-2">
              <text:number>2.</text:number>
              <text:p text:style-name="al">het doen van voorstellen aan de raad;</text:p>
            </text:list-item>
            <text:list-item text:style-override="id1-3-2-4-7-3">
              <text:number>3.</text:number>
              <text:p text:style-name="al">het vaststellen, wijzigen of intrekken van regels omtrent de ambtelijke organisatie;</text:p>
            </text:list-item>
            <text:list-item text:style-override="id1-3-2-4-7-4">
              <text:number>4.</text:number>
              <text:p text:style-name="al">het vaststellen, wijzigen of intrekken van algemeen verbindende voorschriften, beleidsregels of beleidsnota’s;</text:p>
            </text:list-item>
            <text:list-item text:style-override="id1-3-2-4-7-5">
              <text:number>5.</text:number>
              <text:p text:style-name="al">het formeel beoordelen van een klacht;</text:p>
            </text:list-item>
            <text:list-item text:style-override="id1-3-2-4-7-6">
              <text:number>6.</text:number>
              <text:p text:style-name="al">het verlenen van inspraak;</text:p>
            </text:list-item>
            <text:list-item text:style-override="id1-3-2-4-7-7">
              <text:number>7.</text:number>
              <text:p text:style-name="al">het vaststellen van een inspraakprocedure;</text:p>
            </text:list-item>
            <text:list-item text:style-override="id1-3-2-4-7-8">
              <text:number>8.</text:number>
              <text:p text:style-name="al">het beslissen om een voorgenomen besluit met de uniforme openbare voorbereidingsprocedure voor te bereiden;</text:p>
            </text:list-item>
            <text:list-item text:style-override="id1-3-2-4-7-9">
              <text:number>9.</text:number>
              <text:p text:style-name="al">het nemen van een met de uniforme openbare voorbereidingsprocedure voorbereid besluit, als binnen de daarvoor gestelde termijn zienswijzen naar voren zijn gebracht;</text:p>
            </text:list-item>
            <text:list-item text:style-override="id1-3-2-4-7-10">
              <text:number>10.</text:number>
              <text:p text:style-name="al">het beslissen om een besluit op een aanvraag om omgevingsvergunning met de uitgebreide procedure voor te bereiden;</text:p>
            </text:list-item>
            <text:list-item text:style-override="id1-3-2-4-7-11">
              <text:number>11.</text:number>
              <text:p text:style-name="al">beslissen op een aanvraag om omgevingsvergunning als in de uitgebreide procedure binnen de gestelde termijn zienswijzen naar voren zijn gebracht;</text:p>
            </text:list-item>
            <text:list-item text:style-override="id1-3-2-4-7-12">
              <text:number>12.</text:number>
              <text:p text:style-name="al">het nemen van besluiten gericht tot:</text:p>
              <text:list text:style-name="id1-3-2-4-7-12-3">
                <text:list-item text:style-override="id1-3-2-4-7-12-3-1">
                  <text:number>a.</text:number>
                  <text:p text:style-name="al">de Koning of andere leden van het Koninklijk Huis;</text:p>
                </text:list-item>
                <text:list-item text:style-override="id1-3-2-4-7-12-3-2">
                  <text:number>b.</text:number>
                  <text:p text:style-name="al">de voorzitter van de Eerste of Tweede Kamer der Staten Generaal of een uit de Eerste of Tweede Kamer der Staten Generaal gevormde commissie;</text:p>
                </text:list-item>
                <text:list-item text:style-override="id1-3-2-4-7-12-3-3">
                  <text:number>c.</text:number>
                  <text:p text:style-name="al">de vice-president van de Raad van State;</text:p>
                </text:list-item>
                <text:list-item text:style-override="id1-3-2-4-7-12-3-4">
                  <text:number>d.</text:number>
                  <text:p text:style-name="al">de president van de Algemene Rekenkamer;</text:p>
                </text:list-item>
                <text:list-item text:style-override="id1-3-2-4-7-12-3-5">
                  <text:number>e.</text:number>
                  <text:p text:style-name="al">de Nationale Ombudsman;</text:p>
                </text:list-item>
                <text:list-item text:style-override="id1-3-2-4-7-12-3-6">
                  <text:number>f.</text:number>
                  <text:p text:style-name="al">een publiekrechtelijke rechtspersoon of een bestuursorgaan van een publiekrechtelijke rechtspersoon.</text:p>
                </text:list-item>
              </text:list>
            </text:list-item>
            <text:list-item text:style-override="id1-3-2-4-7-13">
              <text:number>13.</text:number>
              <text:p text:style-name="al">Besluiten tot het sluiten van een convenant of een intentieovereenkomst;</text:p>
            </text:list-item>
            <text:list-item text:style-override="id1-3-2-4-7-14">
              <text:number>14.</text:number>
              <text:p text:style-name="al">Het sluiten van een overeenkomst tot sponsoring ;</text:p>
            </text:list-item>
            <text:list-item text:style-override="id1-3-2-4-7-15">
              <text:number>15.</text:number>
              <text:p text:style-name="al">Het verlenen, weigeren, wijzigen, intrekken of opleggen van voorzieningen of verplichtingen van betrokkenen op het gebied van werk en inkomen;</text:p>
            </text:list-item>
            <text:list-item text:style-override="id1-3-2-4-7-16">
              <text:number>16.</text:number>
              <text:p text:style-name="al">Het afwijken van het advies van een wettelijk adviseur om met gebruik van mandaat ingevolge de Budgethoudersregeling Gemeente Voorschoten 2019:</text:p>
              <text:list text:style-name="id1-3-2-4-7-16-3">
                <text:list-item text:style-override="id1-3-2-4-7-16-3-1">
                  <text:number>a.</text:number>
                  <text:p text:style-name="al">te besluiten tot nadeelcompensatie of tegemoetkoming in planschade;</text:p>
                </text:list-item>
                <text:list-item text:style-override="id1-3-2-4-7-16-3-2">
                  <text:number>b.</text:number>
                  <text:p text:style-name="al">nemen van een zuiver of onzuiver schadebesluit;</text:p>
                </text:list-item>
              </text:list>
            </text:list-item>
            <text:list-item text:style-override="id1-3-2-4-7-17">
              <text:number>17.</text:number>
              <text:p text:style-name="al">het vaststellen van een subsidieplafond;</text:p>
            </text:list-item>
            <text:list-item text:style-override="id1-3-2-4-7-18">
              <text:number>18.</text:number>
              <text:p text:style-name="al">het vaststellen of wijzigen van verdeling van een subsidieplafond;</text:p>
            </text:list-item>
            <text:list-item text:style-override="id1-3-2-4-7-19">
              <text:number>19.</text:number>
              <text:p text:style-name="al">het als handhavingsmaatregel intrekken van een ontheffing of vergunning;</text:p>
            </text:list-item>
            <text:list-item text:style-override="id1-3-2-4-7-20">
              <text:number>20.</text:number>
              <text:p text:style-name="al">het opleggen van een bestuurlijke boete;</text:p>
            </text:list-item>
            <text:list-item text:style-override="id1-3-2-4-7-21">
              <text:number>21.</text:number>
              <text:p text:style-name="al">het toepassen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7-22">
              <text:number>22.</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7-23">
              <text:number>23.</text:number>
              <text:p text:style-name="al">Het instellen, afschaffen dan wel veranderen van jaarmarkten of gewone marktdagen;</text:p>
            </text:list-item>
            <text:list-item text:style-override="id1-3-2-4-7-24">
              <text:number>24.</text:number>
              <text:p text:style-name="al">Het nemen van besluiten ten aanzien van de voorbereiding van de civiele verdediging;</text:p>
            </text:list-item>
            <text:list-item text:style-override="id1-3-2-4-7-25">
              <text:number>25.</text:number>
              <text:p text:style-name="al">Het inspreken bij een bestuursorgaan van een ander openbaar lichaam;</text:p>
            </text:list-item>
            <text:list-item text:style-override="id1-3-2-4-7-26">
              <text:number>26.</text:number>
              <text:p text:style-name="al">Het geven van een zienswijze op een voorgenomen besluit van een bestuursorgaan van een ander openbaar lichaam.</text:p>
            </text:list-item>
          </text:list>
          <text:p text:style-name="al">
          <text:span text:style-name="nadrukcur">
            <text:span text:style-name="nadrukondlijn">C. Specifieke bevoegdheden burgemeester</text:span>
          </text:span>
        </text:p>
          <text:list text:style-name="id1-3-2-4-9">
            <text:list-item text:style-override="id1-3-2-4-9-1">
              <text:number>27.</text:number>
              <text:p text:style-name="al">Het sluiten van een woning, lokaal of ander gebouw op basis van artikel 13b van de Opiumwet;</text:p>
            </text:list-item>
            <text:list-item text:style-override="id1-3-2-4-9-2">
              <text:number>28.</text:number>
              <text:p text:style-name="al">De bevoegdheden ingevolge de artikelen 151b tot en met 151d alsmede de artikelen 172 tot en met 177 van de Gemeentewet;</text:p>
            </text:list-item>
            <text:list-item text:style-override="id1-3-2-4-9-3">
              <text:number>29.</text:number>
              <text:p text:style-name="al">De bevoegdheden op grond van de Wet veiligheidsregio’s;</text:p>
            </text:list-item>
            <text:list-item text:style-override="id1-3-2-4-9-4">
              <text:number>30.</text:number>
              <text:p text:style-name="al">Het nemen van een besluit op grond van de Wet tijdelijk huisverbod;</text:p>
            </text:list-item>
            <text:list-item text:style-override="id1-3-2-4-9-5">
              <text:number>31.</text:number>
              <text:p text:style-name="al">De bevoegdheden in de artikelen 20 en 24 van de Wet bijzondere opnemingen in psychiatrische ziekenhuizen.</text:p>
            </text:list-item>
            <text:list-item text:style-override="id1-3-2-4-9-6">
              <text:number>32.</text:number>
              <text:p text:style-name="al">Het uitvaardigen van een noodverordening/noodbevel;</text:p>
            </text:list-item>
            <text:list-item text:style-override="id1-3-2-4-9-7">
              <text:number>33.</text:number>
              <text:p text:style-name="al">Het verlenen van een vergunning voor het organiseren van een evenement.</text:p>
            </text:list-item>
          </text:list>
          <text:p text:style-name="al">
          <text:span text:style-name="nadrukcur">
            <text:span text:style-name="nadrukondlijn">D. Privaatrecht</text:span>
          </text:span>
        </text:p>
          <text:list text:style-name="id1-3-2-4-11">
            <text:list-item text:style-override="id1-3-2-4-11-1">
              <text:number>1.</text:number>
              <text:p text:style-name="al">Besluiten om een privaatrechtelijke rechtshandeling te verrichten in gevallen waarvoor de raad heeft verzocht om van te voren te worden ingelicht.</text:p>
            </text:list-item>
            <text:list-item text:style-override="id1-3-2-4-11-2">
              <text:number>2.</text:number>
              <text:p text:style-name="al">Besluiten tot het sluiten van een convenant of een intentieovereenkomst.</text:p>
            </text:list-item>
            <text:list-item text:style-override="id1-3-2-4-11-3">
              <text:number>3.</text:number>
              <text:p text:style-name="al">Het accepteren van schenkingen of legaten.</text:p>
            </text:list-item>
            <text:list-item text:style-override="id1-3-2-4-11-4">
              <text:number>4.</text:number>
              <text:p text:style-name="al">Besluiten om een concessieovereenkomst te sluiten.</text:p>
            </text:list-item>
            <text:list-item text:style-override="id1-3-2-4-11-5">
              <text:number>5.</text:number>
              <text:p text:style-name="al">Het verstrekken van leningen, waarborgen of garanties.</text:p>
            </text:list-item>
            <text:list-item text:style-override="id1-3-2-4-11-6">
              <text:number>6.</text:number>
              <text:p text:style-name="al">Het verstrekken van kapitaal aan instellingen en ondernemingen. </text:p>
            </text:list-item>
          </text:list>
          <text:p text:style-name="al">
          <text:span text:style-name="nadrukcur">
            <text:span text:style-name="nadrukondlijn">E. Rechtsgangen</text:span>
          </text:span>
        </text:p>
          <text:list text:style-name="id1-3-2-4-13">
            <text:list-item text:style-override="id1-3-2-4-13-1">
              <text:number>1.</text:number>
              <text:p text:style-name="al">Het instemmen met alternatieve beslechting van het geschil met een partij die (hoger) beroep heeft ingesteld.</text:p>
            </text:list-item>
            <text:list-item text:style-override="id1-3-2-4-13-2">
              <text:number>2.</text:number>
              <text:p text:style-name="al">Het maken van bezwaar, het instellen van administratief beroep, het indienen van een verzoek om het treffen van een voorlopige voorziening bij een bestuursrechter in gevallen waarvoor de raad heeft verzocht om vooraf te worden ingelicht.</text:p>
            </text:list-item>
            <text:list-item text:style-override="id1-3-2-4-13-3">
              <text:number>3.</text:number>
              <text:p text:style-name="al">Het anders dan pro forma maken van bezwaar. De beperking is alleen van toepassing als de gronden van een pro forma ingesteld bezwaar aangevuld kunnen worden.</text:p>
            </text:list-item>
            <text:list-item text:style-override="id1-3-2-4-13-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3-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13-6">
              <text:number>6.</text:number>
              <text:p text:style-name="al">Het besluit om een procedure te starten bij de burgerlijke rechter.</text:p>
            </text:list-item>
            <text:list-item text:style-override="id1-3-2-4-13-7">
              <text:number>7.</text:number>
              <text:p text:style-name="al">Het inzake een bestaand geschil instemmen met arbitrage, het voorleggen van het geschil aan scheidslieden of een alternatieve geschillenbeslechting.</text:p>
            </text:list-item>
            <text:list-item text:style-override="id1-3-2-4-13-8">
              <text:number>8.</text:number>
              <text:p text:style-name="al">Het aanvragen van het faillissement van de gemeente of surseance van betaling voor de gemeente.</text:p>
            </text:list-item>
            <text:list-item text:style-override="id1-3-2-4-13-9">
              <text:number>9.</text:number>
              <text:p text:style-name="al">Het aanvragen van het faillissement van een natuurlijke persoon of een andere rechtspersoon dan de gemeente.</text:p>
            </text:list-item>
            <text:list-item text:style-override="id1-3-2-4-13-10">
              <text:number>10.</text:number>
              <text:p text:style-name="al">Het treffen van een schikking waarbij genoegen wordt genomen met een vermindering van de schadevergoeding met meer dan € 2.500 ten opzichte van de door de gemeente geleden schade.</text:p>
            </text:list-item>
            <text:list-item text:style-override="id1-3-2-4-13-11">
              <text:number>11.</text:number>
              <text:p text:style-name="al">Het doen van beklag over het niet of niet verder vervolgen van strafbare feiten.</text:p>
            </text:list-item>
          </text:list>
          <text:p text:style-name="al">
          <text:span text:style-name="nadrukcur">
            <text:span text:style-name="nadrukondlijn">F. Benoemingen</text:span>
          </text:span>
        </text:p>
          <text:list text:style-name="id1-3-2-4-15">
            <text:list-item text:style-override="id1-3-2-4-15-1">
              <text:number>1.</text:number>
              <text:p text:style-name="al">Het benoemen van personen als vertegenwoordiger van de burgemeester, het college of de gemeente in organen van publiekrechtelijke rechtspersonen;</text:p>
            </text:list-item>
            <text:list-item text:style-override="id1-3-2-4-15-2">
              <text:number>2.</text:number>
              <text:p text:style-name="al">Het benoemen van de loco-secretaris;</text:p>
            </text:list-item>
            <text:list-item text:style-override="id1-3-2-4-15-3">
              <text:number>3.</text:number>
              <text:p text:style-name="al">Het benoemen van personen in adviesorganen van de burgemeester of het college;</text:p>
            </text:list-item>
            <text:list-item text:style-override="id1-3-2-4-15-4">
              <text:number>4.</text:number>
              <text:p text:style-name="al">Het benoemen van personen in bestuurscommissies als bedoeld in artikel 83 van de Gemeentewet;</text:p>
            </text:list-item>
            <text:list-item text:style-override="id1-3-2-4-15-5">
              <text:number>5.</text:number>
              <text:p text:style-name="al">Het benoemen van personen in commissies als bedoeld in artikel 84 van de Gemeentewet.</text:p>
            </text:list-item>
          </text:list>
          <text:p text:style-name="al">
          <text:span text:style-name="nadrukcur">
            <text:span text:style-name="nadrukondlijn">G. Personele aangelegenheden</text:span>
          </text:span>
        </text:p>
          <text:list text:style-name="id1-3-2-4-17">
            <text:list-item text:style-override="id1-3-2-4-17-1">
              <text:number>1.</text:number>
              <text:p text:style-name="al">Formatiewijzigingen waarbij geen sprake is van dekking uit personeelsbudgetten en dus een wijziging van de personeelsbegroting betreft;</text:p>
            </text:list-item>
            <text:list-item text:style-override="id1-3-2-4-17-2">
              <text:number>2.</text:number>
              <text:p text:style-name="al">Besluiten omtrent organisatiewijziging waarbij sprake is van een wijziging van de verdeling van taken, bevoegdheden en verantwoordelijkheden binnen de organisatie die gevolgen heeft voor werknemers en die door de Ondernemingsraad in redelijkheid als zodanig wordt benoemd;</text:p>
            </text:list-item>
            <text:list-item text:style-override="id1-3-2-4-17-3">
              <text:number>3.</text:number>
              <text:p text:style-name="al">Het vaststelling of wijzigen van het Personeelshandboek, met uitzondering van het instructierecht;</text:p>
            </text:list-item>
            <text:list-item text:style-override="id1-3-2-4-17-4">
              <text:number>4.</text:number>
              <text:p text:style-name="al">Toepassing van de hardheidsclausule van de rechtspositieregeling met materieel effect van meer dan € 5.000,00. Dit betreft de mogelijkheid om van regelgeving af te wijken als gevolg van de toepassing van die regeling, bijvoorbeeld bij onvoorzien en onredelijk nadelig effect voor de medewerker;</text:p>
            </text:list-item>
            <text:list-item text:style-override="id1-3-2-4-17-5">
              <text:number>5.</text:number>
              <text:p text:style-name="al">Besluiten in het kader van de Regeling Vermoeden misstanden;</text:p>
            </text:list-item>
            <text:list-item text:style-override="id1-3-2-4-17-6">
              <text:number>6.</text:number>
              <text:p text:style-name="al">Besluiten op de adviezen van de klachtencommissie ongewenst gedrag;</text:p>
            </text:list-item>
            <text:list-item text:style-override="id1-3-2-4-17-7">
              <text:number>7.</text:number>
              <text:p text:style-name="al">Toepassing rechtspositie ten aanzien van de gemeentesecretaris;</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Aangelegenheden welke ingevolge artikel 5 lid 1, onder b van dit mandaatbesluit voorbehouden blijven aan de gemeentesecretaris, respectievelijk de teammanager. Tenzij in deze bijlage anders is vermeld, betreft de beperking geen voorbereidings- of uitvoeringshandelingen: :</text:span>
        </text:p>
          <text:p text:style-name="al"/>
          <text:p text:style-name="al">Artikel 1. Ondermandaat aan teammanagers</text:p>
          <text:list text:style-name="id1-3-2-5-5">
            <text:list-item text:style-override="id1-3-2-5-5-1">
              <text:number>1.</text:number>
              <text:p text:style-name="al">Aan een teammanager wordt geen ondermandaat verleend voor het gebruik van de volgende bestuursrechtelijke bevoegdheden:</text:p>
              <text:list text:style-name="id1-3-2-5-5-1-3">
                <text:list-item text:style-override="id1-3-2-5-5-1-3-1">
                  <text:number>a)</text:number>
                  <text:p text:style-name="al">het beslissen op een bezwaar tegen een door hem namens de burgemeester of het college genomen besluit;</text:p>
                </text:list-item>
                <text:list-item text:style-override="id1-3-2-5-5-1-3-2">
                  <text:number>b)</text:number>
                  <text:p text:style-name="al">het nemen van een verkeersbesluit – de beperking betreft niet besluiten inzake een bijzondere gehandicaptenparkeerplaats of een parkeerplaats voor het opladen van elektrische voertuigen.</text:p>
                </text:list-item>
              </text:list>
            </text:list-item>
            <text:list-item text:style-override="id1-3-2-5-5-2">
              <text:number>2.</text:number>
              <text:p text:style-name="al">Aan een teammanager wordt geen ondermandaat verleend voor de volgende personele bevoegdheden:</text:p>
              <text:list text:style-name="id1-3-2-5-5-2-3">
                <text:list-item text:style-override="id1-3-2-5-5-2-3-1">
                  <text:number>a)</text:number>
                  <text:p text:style-name="al">Formatiewijzigingen waarbij sprake is van dekking uit personeelsbudgetten;</text:p>
                </text:list-item>
                <text:list-item text:style-override="id1-3-2-5-5-2-3-2">
                  <text:number>b)</text:number>
                  <text:p text:style-name="al">Het vaststellen van een vaststellingsovereenkomst voor ontslag met wederzijds goedvinden;</text:p>
                </text:list-item>
                <text:list-item text:style-override="id1-3-2-5-5-2-3-3">
                  <text:number>c)</text:number>
                  <text:p text:style-name="al">Ontslag op grond van WIA IVA, ontslag zonder instemming van de werknemer en ontslag door dringende reden; </text:p>
                </text:list-item>
                <text:list-item text:style-override="id1-3-2-5-5-2-3-4">
                  <text:number>d)</text:number>
                  <text:p text:style-name="al">Toepassing rechtspositie ten aanzien van de teammanager zelf;</text:p>
                </text:list-item>
                <text:list-item text:style-override="id1-3-2-5-5-2-3-5">
                  <text:number>e)</text:number>
                  <text:p text:style-name="al">Toepassing van de hardheidsclausule van de rechtspositieregeling met materieel effect van meer dan € 1.500,00. Dit betreft de mogelijkheid om van regelgeving af te wijken als gevolg van de toepassing van die regeling, bijvoorbeeld bij onvoorzien en onredelijk nadelig effect voor de medewerker;</text:p>
                </text:list-item>
                <text:list-item text:style-override="id1-3-2-5-5-2-3-6">
                  <text:number>f)</text:number>
                  <text:p text:style-name="al">Besluiten met nadrukkelijke precedentwerking zoals bijvoorbeeld maar niet uitsluitend: toekenning arbeidsmarkttoelage, functioneringstoelage en een arbeidsovereenkomst bij aanvang voor onbepaalde tijd. Toekenning van gratificaties en arbeidsovereenkomsten voor bepaalde tijd zijn hiervan uitgezonderd;</text:p>
                </text:list-item>
                <text:list-item text:style-override="id1-3-2-5-5-2-3-7">
                  <text:number>g)</text:number>
                  <text:p text:style-name="al">Besluiten met betrekking tot bovenformatiefverklaring;</text:p>
                </text:list-item>
                <text:list-item text:style-override="id1-3-2-5-5-2-3-8">
                  <text:number>h)</text:number>
                  <text:p text:style-name="al">Besluiten omtrent van toepassing verklaren bijzondere regeling van de werktijden of wijziging openingstijden;</text:p>
                </text:list-item>
                <text:list-item text:style-override="id1-3-2-5-5-2-3-9">
                  <text:number>i)</text:number>
                  <text:p text:style-name="al">Vaststelling VWNW traject;</text:p>
                </text:list-item>
                <text:list-item text:style-override="id1-3-2-5-5-2-3-10">
                  <text:number>j)</text:number>
                  <text:p text:style-name="al">Vaststelling collectief opleidingsplan en kosten voor opleidingen die het teamopleidingsbudget overschrijden.</text:p>
                </text:list-item>
                <text:list-item text:style-override="id1-3-2-5-5-2-3-11">
                  <text:number>k)</text:number>
                  <text:p text:style-name="al">Zaken die een financiële impact hebben op het personeel die groter zijn dan de vastgestelde budgetten voor de teammanager.</text:p>
                </text:list-item>
                <text:list-item text:style-override="id1-3-2-5-5-2-3-12">
                  <text:number>l)</text:number>
                  <text:p text:style-name="al">Het inhuren van extern personeel dat de vastgestelde teambudgetten of de teamformatie overschrijden.</text:p>
                </text:list-item>
              </text:list>
            </text:list-item>
          </text:list>
          <text:p text:style-name="al">Artikel 2. Ondermandaat aan overige medewerkers</text:p>
          <text:list text:style-name="id1-3-2-5-7">
            <text:list-item text:style-override="id1-3-2-5-7-1">
              <text:number>1.</text:number>
              <text:p text:style-name="al">Aan een medewerker wordt geen ondermandaat verleend voor het gebruik van de in artikel 1 van deze bijlage genoemde bevoegdheden;</text:p>
            </text:list-item>
            <text:list-item text:style-override="id1-3-2-5-7-2">
              <text:number>2.</text:number>
              <text:p text:style-name="al">Aan een medewerker wordt geen ondermandaat verleend voor het gebruik van de volgende bestuursrechtelijke bevoegdheden:</text:p>
              <text:list text:style-name="id1-3-2-5-7-2-3">
                <text:list-item text:style-override="id1-3-2-5-7-2-3-1">
                  <text:number>a)</text:number>
                  <text:p text:style-name="al">het verlenen, intrekken of wijzigen van uitstel van betaling van een bestuursrechtelijke geldschuld;</text:p>
                </text:list-item>
                <text:list-item text:style-override="id1-3-2-5-7-2-3-2">
                  <text:number>b)</text:number>
                  <text:p text:style-name="al">het vaststellen van de verschuldigde wettelijke rente over een bestuursrechtelijke geldschuld aan de gemeente;</text:p>
                </text:list-item>
                <text:list-item text:style-override="id1-3-2-5-7-2-3-3">
                  <text:number>c)</text:number>
                  <text:p text:style-name="al">het bij dwangbevel invorderen van een bestuursrechtelijke geldschuld;</text:p>
                </text:list-item>
                <text:list-item text:style-override="id1-3-2-5-7-2-3-4">
                  <text:number>d)</text:number>
                  <text:p text:style-name="al">het opleggen van last onder bestuursdwang, niet zijnde een dwangsom;</text:p>
                </text:list-item>
                <text:list-item text:style-override="id1-3-2-5-7-2-3-5">
                  <text:number>e)</text:number>
                  <text:p text:style-name="al">het opheffen van een last onder bestuursdwang, niet zijnde een dwangsom;</text:p>
                </text:list-item>
                <text:list-item text:style-override="id1-3-2-5-7-2-3-6">
                  <text:number>f)</text:number>
                  <text:p text:style-name="al">besluiten tot toepassing van bestuursdwang, niet zijnde een dwangsom – de beperking betreft niet het terstond toepassen van bestuursdwang in een spoedeisend geval waarin geen voorafgaande last wordt opgelegd;</text:p>
                </text:list-item>
                <text:list-item text:style-override="id1-3-2-5-7-2-3-7">
                  <text:number>g)</text:number>
                  <text:p text:style-name="al">besluiten tot het verhalen van de kosten van bestuursdwang en het vaststellen van de hoogte daarvan;</text:p>
                </text:list-item>
              </text:list>
            </text:list-item>
            <text:list-item text:style-override="id1-3-2-5-7-3">
              <text:number>3.</text:number>
              <text:p text:style-name="al">Aan een medewerker wordt geen ondermandaat verleend voor de volgende privaatrechtelijke bevoegdheden:</text:p>
              <text:list text:style-name="id1-3-2-5-7-3-3">
                <text:list-item text:style-override="id1-3-2-5-7-3-3-1">
                  <text:number>a)</text:number>
                  <text:p text:style-name="al">het treffen van een schikking over door de gemeente geleden schade.</text:p>
                </text:list-item>
                <text:list-item text:style-override="id1-3-2-5-7-3-3-2">
                  <text:number>b)</text:number>
                  <text:p text:style-name="al">besluiten om uitstel van betaling te verlenen, te wijzigen of in te trekken.</text:p>
                </text:list-item>
              </text:list>
            </text:list-item>
            <text:list-item text:style-override="id1-3-2-5-7-4">
              <text:number>4.</text:number>
              <text:p text:style-name="al">Aan een medewerker wordt geen ondermandaat verleend voor het gebruik van de volgende bevoegdheden voor strafrechtelijke procedures over andere feiten dan zaakbeschadiging en persoonlijke bedreiging:</text:p>
              <text:list text:style-name="id1-3-2-5-7-4-3">
                <text:list-item text:style-override="id1-3-2-5-7-4-3-1">
                  <text:number>a)</text:number>
                  <text:p text:style-name="al">het doen van aangifte van een strafbaar feit;</text:p>
                </text:list-item>
                <text:list-item text:style-override="id1-3-2-5-7-4-3-2">
                  <text:number>b)</text:number>
                  <text:p text:style-name="al">voegen van de gemeente als benadeelde partij in het strafproces (voor schadevergoeding). </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span text:style-name="nadrukvet">Mandaten welke in ingevolge artikel 5 lid 2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OvDBz ) van de gemeenten in de Veiligheidsregio Hollands Midden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4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artikel 60 van Boek 3 van het Burgerlijk Wetboek]|[1.0:c:BWBR0005291&amp;artikel=60&amp;g=2021-07-01</meta:user-defined>
    <meta:user-defined meta:name="DC.source">artikel 168, eerste lid, van de Gemeentewet]|[1.0:c:BWBR0005416&amp;artikel=168&amp;lid=1&amp;g=2022-01-01</meta:user-defined>
    <meta:user-defined meta:name="DC.source">artikel 171 van de Gemeentewet]|[1.0:c:BWBR0005416&amp;artikel=171&amp;g=2022-01-01</meta:user-defined>
    <meta:user-defined meta:name="OVERHEIDop.referentienummer">Z/22/063851</meta:user-defined>
    <meta:user-defined meta:name="DCTERMS.alternative">Mandaatbesluit gemeente Voorschoten 2022</meta:user-defined>
    <dc:language>nl</dc:language>
    <meta:user-defined meta:name="OVERHEIDop.locatietype/OVERHEIDop.gebiedsmarkering">Gemeente</meta:user-defined>
    <meta:user-defined meta:name="DC.title">Mandaatbesluit gemeente Voorschoten 2022</meta:user-defined>
    <meta:user-defined meta:name="DCTERMS.W3CDTF/DCTERMS.available">2022-04-07</meta:user-defined>
    <meta:user-defined meta:name="DCTERMS.W3CDTF/OVERHEIDop.jaargang">2022</meta:user-defined>
    <meta:user-defined meta:name="OVERHEIDop.publicationIssue">157486</meta:user-defined>
    <meta:user-defined meta:name="OVERHEIDop.betreftRegeling">CVDR675414_1</meta:user-defined>
    <meta:user-defined meta:name="OVERHEIDop.GmbID/DC.identifier">gmb-2022-157486</meta:user-defined>
    <meta:user-defined meta:name="xs:date/OVERHEIDop.startdatum">2022-04-08</meta:user-defined>
    <meta:user-defined meta:name="OVERHEIDop.versieInformatie"/>
  </office:meta>
</office:document-meta>
</file>