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1 te Venray </text:span>– het bouwen van een nieuwe garage/veranda (HZ-OMV-2022-00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4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mpweg 141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83</meta:user-defined>
    <meta:user-defined meta:name="OVERHEIDop.GmbID/DC.identifier">gmb-2022-157483</meta:user-defined>
    <meta:user-defined meta:name="OVERHEIDop.versieInformatie"/>
  </office:meta>
</office:document-meta>
</file>