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eeroos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Theeroos 33 , 3068BZ , het plaatsen van één dakkapel op het voordakvlak van een bestaande woning.</text:p>
            <text:p text:style-name="common-al">De werkzaamheden vallen binnen de bepalingen van de pilot “regelluw maken van kleine</text:p>
            <text:p text:style-name="common-al">bouwwerken”.</text:p>
            <text:p text:style-name="common-al">(datum besluit 01- 04-2022, dossiernummmer OMV.22.03.00018 )</text:p>
            <text:p text:style-name="common-al">Bezwaar bij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4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heeroos 33</meta:user-defined>
    <meta:user-defined meta:name="DCTERMS.W3CDTF/DCTERMS.available">2022-04-07</meta:user-defined>
    <meta:user-defined meta:name="DCTERMS.W3CDTF/OVERHEIDop.jaargang">2022</meta:user-defined>
    <meta:user-defined meta:name="OVERHEIDop.publicationIssue">157479</meta:user-defined>
    <meta:user-defined meta:name="OVERHEIDop.GmbID/DC.identifier">gmb-2022-157479</meta:user-defined>
    <meta:user-defined meta:name="OVERHEIDop.versieInformatie"/>
  </office:meta>
</office:document-meta>
</file>