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straat 57a, 3941 JL Doorn, bouwkundige opsplitsing appartement A in A &amp; E (HZ_WABO-22-0821, 1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psstraat 57a, 3941 JL Doorn, bouwkundige opsplitsing appartement A in A &amp; E (HZ_WABO-22-0821, 1 april 2022) </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747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7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7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orpsstraat 57a, 3941 JL Doorn, bouwkundige opsplitsing appartement A in A &amp; E (HZ_WABO-22-0821, 1 april 2022)</meta:user-defined>
    <meta:user-defined meta:name="DCTERMS.W3CDTF/DCTERMS.available">2022-04-07</meta:user-defined>
    <meta:user-defined meta:name="DCTERMS.W3CDTF/OVERHEIDop.jaargang">2022</meta:user-defined>
    <meta:user-defined meta:name="OVERHEIDop.publicationIssue">157478</meta:user-defined>
    <meta:user-defined meta:name="OVERHEIDop.GmbID/DC.identifier">gmb-2022-157478</meta:user-defined>
    <meta:user-defined meta:name="OVERHEIDop.versieInformatie"/>
  </office:meta>
</office:document-meta>
</file>