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utch Mini Buggy Series op 15 mei 2022 i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maart 2022 is de volgende aanvraag voor een vergunning/ontheffing binnengekomen van:</text:span></text:p>
            <text:p><text:span text:style-name="functie">W. de Vries, voor het houden van een wedstrijd Dutch Mini Buggy Series aan de Rykswei 1 in Kootstertille op 15 mei 2022 van 11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6 t/m 20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74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Dutch Mini Buggy Series op 15 mei 2022 in Kootstertil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75</meta:user-defined>
    <meta:user-defined meta:name="OVERHEIDop.GmbID/DC.identifier">gmb-2022-157475</meta:user-defined>
    <meta:user-defined meta:name="OVERHEIDop.versieInformatie"/>
  </office:meta>
</office:document-meta>
</file>