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Koraalstraat 21 4817HM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69</text:p>
            <text:p text:style-name="common-al">Ingekomen: 18-03-2022</text:p>
            <text:p text:style-name="common-al">Locatie: Koraalstraat 21 4817HM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47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69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Koraalstraat 21 4817HM Breda, District Oost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473</meta:user-defined>
    <meta:user-defined meta:name="OVERHEIDop.GmbID/DC.identifier">gmb-2022-157473</meta:user-defined>
    <meta:user-defined meta:name="OVERHEIDop.versieInformatie"/>
  </office:meta>
</office:document-meta>
</file>