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aalpark 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Dwaalpark 1</text:span>, aanleggen vier padelbanen</text:p>
            <text:p text:style-name="common-al">Ingediend 10 januari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747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4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4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aalpark 1 INGEDIENDE AANVRAAG OMGEVINGSVERGUNNING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747</meta:user-defined>
    <meta:user-defined meta:name="OVERHEIDop.GmbID/DC.identifier">gmb-2022-15747</meta:user-defined>
    <meta:user-defined meta:name="OVERHEIDop.versieInformatie"/>
  </office:meta>
</office:document-meta>
</file>