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9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bben we een aanvraag omgevingsvergunning voor de kap van 3 bomen op de Zuidlaan 9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74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9 in Aerdenhou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68</meta:user-defined>
    <meta:user-defined meta:name="OVERHEIDop.GmbID/DC.identifier">gmb-2022-157468</meta:user-defined>
    <meta:user-defined meta:name="OVERHEIDop.versieInformatie"/>
  </office:meta>
</office:document-meta>
</file>