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Jubileumfeest VVT Twijzelerheide op 8, 9 en 10 september 2022 in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1 maart 2022 is de volgende aanvraag voor een vergunning/ontheffing binnengekomen van:</text:span></text:p>
            <text:p><text:span text:style-name="functie">VVT Twijzelerheide, voor het houden van een jubileumfeest i.v.m. 75 jarig bestaan met diverse activiteiten en afsluiting met livemuziek in een feesttent op de Bjirkewei 54B in Twijzelerheide op 8 september van 15.00 tot 22.30 uur, 9 september van 18.00 tot 24.00 uur en 10 september 2022 van 09.0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6 t/m 20 april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746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6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6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Jubileumfeest VVT Twijzelerheide op 8, 9 en 10 september 2022 in Twijzelerheid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465</meta:user-defined>
    <meta:user-defined meta:name="OVERHEIDop.GmbID/DC.identifier">gmb-2022-157465</meta:user-defined>
    <meta:user-defined meta:name="OVERHEIDop.versieInformatie"/>
  </office:meta>
</office:document-meta>
</file>