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standplaats ten behoeve van voedingscampagne Vlees voor bewustzijn Stadionstraat Breda</text:p>
      <text:section text:name="zakelijke-mededeling_id1-3-2" text:style-name="zakelijke-mededeling">
        <text:section text:name="zakelijke-mededeling-tekst_id1-3-2-1" text:style-name="zakelijke-mededeling-tekst">
          <text:section text:name="tekst_id1-3-2-1-1" text:style-name="tekst">
            <text:p text:style-name="common-al">Vergunning standplaats</text:p>
            <text:p text:style-name="common-al">Kenmerk: Z2022-001779</text:p>
            <text:p text:style-name="common-al">Verleend: 05-04-2022</text:p>
            <text:p text:style-name="common-al">Locatie: Stadionstraat Breda</text:p>
            <text:p text:style-name="common-al">Omschrijving: Vergunning standplaats ingevolge artikel 5:16, 5:17 en 1:7 van de Algemene Plaatselijke Verordening Breda 2018</text:p>
            <text:p text:style-name="common-al">Periode: op 05-04-2022 van 13:00 tot 19:00</text:p>
            <text:p text:style-name="common-al">Burgemeester en wethouders maken bekend dat zij op 05-04-2022 een vergunning voor een standplaats hebben verleend op de locatie Stadionstraat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746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46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46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1779</meta:user-defined>
    <meta:user-defined meta:name="DCTERMS.abstract">kraam</meta:user-defined>
    <dc:language>nl</dc:language>
    <meta:user-defined meta:name="OVERHEIDop.locatietype/OVERHEIDop.gebiedsmarkering">Punt</meta:user-defined>
    <meta:user-defined meta:name="DC.title">Vergunning standplaats ten behoeve van voedingscampagne Vlees voor bewustzijn Stadionstraat Breda</meta:user-defined>
    <meta:user-defined meta:name="DCTERMS.W3CDTF/DCTERMS.available">2022-04-07</meta:user-defined>
    <meta:user-defined meta:name="DCTERMS.W3CDTF/OVERHEIDop.jaargang">2022</meta:user-defined>
    <meta:user-defined meta:name="OVERHEIDop.publicationIssue">157461</meta:user-defined>
    <meta:user-defined meta:name="OVERHEIDop.GmbID/DC.identifier">gmb-2022-157461</meta:user-defined>
    <meta:user-defined meta:name="OVERHEIDop.versieInformatie"/>
  </office:meta>
</office:document-meta>
</file>