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van de schuur, Oosterparallelweg 31 7951DD Staphorst, [SHT02AA05896] Staphorst AA 5896 , [SHT02AA05897] Staphorst AA 5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083</text:p>
            <text:p text:style-name="common-al">Datum afgehandeld: 04-04-2022</text:p>
            <text:p text:style-name="common-al">Locatie: Oosterparallelweg 31 7951DD Staphorst, [SHT02AA05896] Staphorst AA 5896 , [SHT02AA05897] Staphorst AA 5897</text:p>
            <text:p text:style-name="common-al">Projectomschrijving: het verwijderen van asbest van de schuur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746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083</meta:user-defined>
    <meta:user-defined meta:name="DCTERMS.abstract">het verwijderen van asbest van de schuur</meta:user-defined>
    <dc:language>nl</dc:language>
    <meta:user-defined meta:name="OVERHEIDop.locatietype/OVERHEIDop.gebiedsmarkering">Punt</meta:user-defined>
    <meta:user-defined meta:name="DC.title">sloopmelding, het verwijderen van asbest van de schuur, Oosterparallelweg 31 7951DD Staphorst, [SHT02AA05896] Staphorst AA 5896 , [SHT02AA05897] Staphorst AA 5897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7460</meta:user-defined>
    <meta:user-defined meta:name="OVERHEIDop.GmbID/DC.identifier">gmb-2022-157460</meta:user-defined>
    <meta:user-defined meta:name="OVERHEIDop.versieInformatie"/>
  </office:meta>
</office:document-meta>
</file>