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EX ARTIKEL 4 LID 2 EN ARTIKEL 10 LID 3, 4 EN 5  AFVALSTOFFENVERORDENING GEMEENTE ZWIJNDRECHT 2011</text:p>
      <text:section text:name="regeling_id1-3-2" text:style-name="regeling">
        <text:section text:name="aanhef_id1-3-2-1" text:style-name="aanhef">
          <text:section text:name="preambule_id1-3-2-1-1" text:style-name="preambule">
            <text:p text:style-name="al"/>
            <text:p text:style-name="al">Het college van de gemeente Zwijndrecht</text:p>
            <text:p text:style-name="al"/>
            <text:p text:style-name="al">overwegende dat het in het belang van een doelmatige verwijdering van afvalstoffen wenselijk is nadere regels te stellen omtrent de dagen, tijden, plaatsen en wijze waarop afvalstoffen kunnen worden overgedragen of ter inzameling aangeboden bij dit besluit aan te wijzen inzameldienst en andere inzamelaars, als bedoeld in de Afvalstoffenverordening gemeente Zwijndrecht 2011 </text:p>
            <text:p text:style-name="al"/>
            <text:p text:style-name="al">gelet op het artikel 4 lid 2 en artikel 10 lid 3, 4 en 5 Afvalstoffenverordening gemeente Zwijndrecht 2011</text:p>
            <text:p text:style-name="al"/>
            <text:p text:style-name="al">besluit vast te stellen het </text:p>
            <text:p text:style-name="al"/>
            <text:p text:style-name="al">1e WIJZIGING UITVOERINGSBESLUIT EX ARTIKEL 4 LID 2 EN ARTIKEL 10 LID 3, 4 EN 5 AFVALSTOFFENVERORDENING GEMEENTE ZWIJNDRECHT 201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 inzamelmiddel of –voorziening</text:p>
            <text:list text:style-name="id1-3-2-2-2-2">
              <text:list-item text:style-override="id1-3-2-2-2-2-1">
                <text:number>1.</text:number>
                <text:p text:style-name="al">Inzamelmiddelen worden verstrekt door de inzameldienst in opdracht van de gemeente en blijven eigendom van de inzameldienst. </text:p>
              </text:list-item>
              <text:list-item text:style-override="id1-3-2-2-2-2-2">
                <text:number>2.</text:number>
                <text:p text:style-name="al">Inzamelvoorzieningen worden door de inzameldienst in opdracht van de gemeente geplaatst en zijn eigendom van de inzameldienst.</text:p>
              </text:list-item>
              <text:list-item text:style-override="id1-3-2-2-2-2-3">
                <text:number>3.</text:number>
                <text:p text:style-name="al">Het college stelt de volgende door de gemeente beschikbaar gestelde inzamelmiddelen of –voorzieningen vast waar gebruikers van percelen, wonende in laagbouw, huishoudelijke afvalstoffen ter inzameling in aan kunnen bieden aan de inzameldienst, als bedoeld in artikel 2 lid 1 Afvalstoffenverordening gemeente Zwijndrecht 2011</text:p>
                <text:list text:style-name="id1-3-2-2-2-2-3-3">
                  <text:list-item text:style-override="id1-3-2-2-2-2-3-3-1">
                    <text:number>a.</text:number>
                    <text:p text:style-name="al">inzamelmiddel (minicontainer) met een inhoud van 140 of 240 liter voor het ter inzameling aanbieden van groente-, fruit- en tuinafval en etensresten, als bedoeld in artikel 3 lid 1 sub a Afvalstoffenverordening gemeente Zwijndrecht 2011</text:p>
                  </text:list-item>
                  <text:list-item text:style-override="id1-3-2-2-2-2-3-3-2">
                    <text:number>b.</text:number>
                    <text:p text:style-name="al">inzamelvoorziening (verzamelcontainer) voor het ter inzameling aanbieden van verpakkingsglas, als bedoeld in artikel 3 lid 1 sub c Afvalstoffenverordening gemeente Zwijndrecht 2011</text:p>
                  </text:list-item>
                  <text:list-item text:style-override="id1-3-2-2-2-2-3-3-3">
                    <text:number>c.</text:number>
                    <text:p text:style-name="al">inzamelmiddel (minicontainer) met een inhoud van 140 of 240 liter voor het ter inzameling aanbieden van oud papier en karton, als bedoeld in artikel 3 lid 1 sub d Afvalstoffenverordening gemeente Zwijndrecht 2011</text:p>
                  </text:list-item>
                  <text:list-item text:style-override="id1-3-2-2-2-2-3-3-4">
                    <text:number>d.</text:number>
                    <text:p text:style-name="al">inzamelvoorziening (verzamelcontainer) voor het ter inzameling aanbieden van huishoudelijk textiel, als bedoeld in artikel 3 lid 1 sub f Afvalstoffenverordening gemeente Zwijndrecht 2011</text:p>
                  </text:list-item>
                  <text:list-item text:style-override="id1-3-2-2-2-2-3-3-5">
                    <text:number>e.</text:number>
                    <text:p text:style-name="al">inzamelvoorziening (verzamelcontainer) voor het ter inzameling aanbieden van huishoudelijk restafval, als bedoeld in artikel 3 lid 1 sub m Afvalstoffenverordening gemeente Zwijndrecht 2011</text:p>
                  </text:list-item>
                  <text:list-item text:style-override="id1-3-2-2-2-2-3-3-6">
                    <text:number>f.</text:number>
                    <text:p text:style-name="al">inzamelmiddel (minicontainer) met een inhoud van 140 of 240 liter voor het ter inzameling aanbieden van verpakkingen van plastic, blik en drankenkartons (PMD)</text:p>
                  </text:list-item>
                </text:list>
              </text:list-item>
              <text:list-item text:style-override="id1-3-2-2-2-2-4">
                <text:number>4.</text:number>
                <text:p text:style-name="al">Het college stelt de volgende door de gemeente beschikbaar gestelde inzamelvoorzieningen vast waar gebruikers van percelen, wonende in hoogbouw, huishoudelijke afvalstoffen ter inzameling in aan kunnen bieden aan de inzameldienst, als bedoeld in artikel 2 lid 1 Afvalstoffenverordening gemeente Zwijndrecht 2011</text:p>
                <text:list text:style-name="id1-3-2-2-2-2-4-3">
                  <text:list-item text:style-override="id1-3-2-2-2-2-4-3-1">
                    <text:number>a.</text:number>
                    <text:p text:style-name="al">inzamelvoorziening (verzamelcontainer) voor het ter inzameling aanbieden van verpakkingsglas, als bedoeld in artikel 3 lid 1 sub c Afvalstoffenverordening gemeente Zwijndrecht 2011</text:p>
                  </text:list-item>
                  <text:list-item text:style-override="id1-3-2-2-2-2-4-3-2">
                    <text:number>b.</text:number>
                    <text:p text:style-name="al">inzamelvoorziening (verzamelcontainer) voor het ter inzameling aanbieden van oud papier en karton, als bedoeld in artikel 3 lid 1 sub d Afvalstoffenverordening gemeente Zwijndrecht 2011, </text:p>
                  </text:list-item>
                  <text:list-item text:style-override="id1-3-2-2-2-2-4-3-3">
                    <text:number>c.</text:number>
                    <text:p text:style-name="al">inzamelvoorziening (verzamelcontainer) voor het ter inzameling aanbieden van huishoudelijk textiel, als bedoeld in artikel 3 lid 1 sub f Afvalstoffenverordening gemeente Zwijndrecht 2011, </text:p>
                  </text:list-item>
                  <text:list-item text:style-override="id1-3-2-2-2-2-4-3-4">
                    <text:number>d.</text:number>
                    <text:p text:style-name="al">inzamelvoorziening (verzamelcontainer) voor het ter inzameling aanbieden van huishoudelijk restafval, als bedoeld in artikel 3 lid 1 sub m Afvalstoffenverordening gemeente Zwijndrecht 2011</text:p>
                  </text:list-item>
                  <text:list-item text:style-override="id1-3-2-2-2-2-4-3-5">
                    <text:number>e.</text:number>
                    <text:p text:style-name="al">inzamelvoorziening (verzamelcontainer) voor het ter inzameling aanbieden van verpakkingen van plastic, blik en drankenkartons (PMD)</text:p>
                  </text:list-item>
                </text:list>
              </text:list-item>
              <text:list-item text:style-override="id1-3-2-2-2-2-5">
                <text:number>5.</text:number>
                <text:p text:style-name="al">In aanvulling op het derde lid sub e en vierde lid sub d geldt dat inzamelvoorzieningen zich vanaf de erfgrens van het perceel op maximaal 300 meter loopafstand bevinden, tenzij er moverende en in het algemeen belang dienende redenen zijn om van deze maximale loopafstand af te wijken. Het college zal afwijkingen van de maximale loopafstand per situatie beoordelen </text:p>
              </text:list-item>
              <text:list-item text:style-override="id1-3-2-2-2-2-6">
                <text:number>6.</text:number>
                <text:p text:style-name="al">In aanvulling op derde lid sub e en vierde lid 2 sub d wordt gesteld dat de inzamelvoorzieningen afgesloten zijn met een elektronisch slot. Alleen diegenen waarvan het perceel aan de betreffende voorziening is toegewezen, ontvangt een toegangspas en kan de voorziening gebruiken.</text:p>
              </text:list-item>
              <text:list-item text:style-override="id1-3-2-2-2-2-7">
                <text:number>7.</text:number>
                <text:p text:style-name="al">In uitzondering op het derde lid sub e beschikken laagbouwwoningen, waar de plaatsing van inzamelvoorzieningen om voor de gemeente moverende redenen niet mogelijk is, over een inzamelmiddel (minicontainer) met een inhoud van 140 of 240 liter.</text:p>
              </text:list-item>
              <text:list-item text:style-override="id1-3-2-2-2-2-8">
                <text:number>8.</text:number>
                <text:p text:style-name="al">In aanvulling op het derde lid sub b en d en vierde sub a, b en c wordt gesteld dat deze inzamelvoorzieningen vrij toegankelijk zijn.</text:p>
              </text:list-item>
              <text:list-item text:style-override="id1-3-2-2-2-2-9">
                <text:number>9.</text:number>
                <text:p text:style-name="al">De categorieën huishoudelijke afvalstoffen, als bedoeld in artikel 3, lid 1, sub h, i, k, n, o, p, q, s en t Afvalstoffenverordening gemeente Zwijndrecht 2011, dienen gebruikers van percelen zelf ter inzameling naar het afvalbrengstation te brengen. Dit betreft de huishoudelijke afvalstoffen bouw- en sloopafval, verduurzaamd hout, asbest en asbesthoudend afval, afgewerkte olie, drukhouders, autobanden, puin, grond en dakleer. </text:p>
              </text:list-item>
              <text:list-item text:style-override="id1-3-2-2-2-2-10">
                <text:number>10.</text:number>
                <text:p text:style-name="al">Naast de inzameling bij en nabij percelen is het ook toegestaan de huishoudelijke afvalstoffen c, d, e, f, j en l zoals bedoeld onder artikel 3 lid 1 Afvalstoffenverordening gemeente Zwijndrecht 2011, ter inzameling op het afvalbrengstation aan te bieden. Dit betreft de huishoudelijke afvalstoffen verpakkingsglas, oud papier en karton, verpakkingen van plastic, blik/metaal en drankenkartons, textiel, grof tuinafval en grof huishoudelijk afval.</text:p>
              </text:list-item>
              <text:list-item text:style-override="id1-3-2-2-2-2-11">
                <text:number>11.</text:number>
                <text:p text:style-name="al">Een ieder kan de wens tot de inzameling bij en nabij percelen van elektrische en elektronische apparatuur, grof tuinafval, grof huishoudelijk afval en metaal, melden bij de inzameldienst, als bedoeld in artikel 2 lid 1 Afvalstoffenverordening gemeente Zwijndrecht 2011. De aanbieder krijgt dan direct te horen wanneer en waar hij het grof huishoudelijk afval ter inzameling kan achterlaten.</text:p>
              </text:list-item>
            </text:list>
            <text:p text:style-name="al"/>
          </text:section>
          <text:section text:name="artikel_id1-3-2-2-3" text:style-name="artikel">
            <text:p text:style-name="artikel_kop_titel"><text:span text:style-name="artikel_kop_label">Artikel</text:span> <text:span text:style-name="artikel_kop_nr">2.</text:span> Regels omtrent het gebruik van al dan niet van gemeentewege verstrekt inzamelmiddel of -voorziening</text:p>
            <text:list text:style-name="id1-3-2-2-3-2">
              <text:list-item text:style-override="id1-3-2-2-3-2-1">
                <text:number>1.</text:number>
                <text:p text:style-name="al">Bij diefstal van een inzamelmiddel kan na overhandiging van een aangiftebewijs van de politie gratis een nieuwe voorziening bij inzameldienst, als bedoeld in artikel 2 lid 1 Afvalstoffenverordening gemeente Zwijndrecht 2011, verkregen worden.</text:p>
              </text:list-item>
              <text:list-item text:style-override="id1-3-2-2-3-2-2">
                <text:number>2.</text:number>
                <text:p text:style-name="al">Beschadigde inzamelmiddelen kunnen door de inzameldienst, als bedoeld in artikel 2 lid 1 Afvalstoffenverordening gemeente Zwijndrecht 2011, worden vervangen.</text:p>
              </text:list-item>
              <text:list-item text:style-override="id1-3-2-2-3-2-3">
                <text:number>3.</text:number>
                <text:p text:style-name="al">Het is verboden hete vloeistoffen in de inzamelmiddelen en –voorzieningen te deponeren.</text:p>
              </text:list-item>
              <text:list-item text:style-override="id1-3-2-2-3-2-4">
                <text:number>4.</text:number>
                <text:p text:style-name="al">Het is verboden wijzigingen aan de inzamelmiddelen aan te brengen of de inzamelmiddelen anderszins te veranderen waardoor het legen van deze middelen niet meer op de door de inzameldienst, als bedoeld in artikel 2 lid 1 Afvalstoffenverordening gemeente Zwijndrecht 2011, toegepaste methode mogelijk is.</text:p>
              </text:list-item>
              <text:list-item text:style-override="id1-3-2-2-3-2-5">
                <text:number>5.</text:number>
                <text:p text:style-name="al">Het is anderen dan de gemeente Zwijndrecht niet toegestaan het uiterlijk van de inzamelvoorzieningen en van de inzamellocatie te wijzigen door bijvoorbeeld het aanbrengen van plakwerk of graffiti dan wel door het aanbrengen van beplanting rondom de voorziening.</text:p>
              </text:list-item>
              <text:list-item text:style-override="id1-3-2-2-3-2-6">
                <text:number>6.</text:number>
                <text:p text:style-name="al">Bij het op het afvalbrengstation ter inzameling aanbieden van afvalstoffen geldt dat</text:p>
                <text:list text:style-name="id1-3-2-2-3-2-6-3">
                  <text:list-item text:style-override="id1-3-2-2-3-2-6-3-1">
                    <text:number>a.</text:number>
                    <text:p text:style-name="al">gebruikers van percelen woonachtig moeten zijn in Zwijndrecht en zich moeten legitimeren aan de hand van de Netwerk/HVC-Pas</text:p>
                  </text:list-item>
                  <text:list-item text:style-override="id1-3-2-2-3-2-6-3-2">
                    <text:number>b.</text:number>
                    <text:p text:style-name="al">per keer tien kubieke meter puin en bouw- en sloopafval mag worden aangeboden.</text:p>
                  </text:list-item>
                  <text:list-item text:style-override="id1-3-2-2-3-2-6-3-3">
                    <text:number>c.</text:number>
                    <text:p text:style-name="al">huishoudelijk restafval slechts in kleine hoeveelheden aangeboden mag worden</text:p>
                  </text:list-item>
                  <text:list-item text:style-override="id1-3-2-2-3-2-6-3-4">
                    <text:number>d.</text:number>
                    <text:p text:style-name="al">asbest en asbesthoudend afval verpakt dient te zijn in doorzichtig plastic</text:p>
                  </text:list-item>
                  <text:list-item text:style-override="id1-3-2-2-3-2-6-3-5">
                    <text:number>e.</text:number>
                    <text:p text:style-name="al">vloeibare onderdelen van de afvalstof klein chemisch afval verpakt moeten zijn in de originele verpakking dan wel in een gesloten verpakking voorzien van een stikker met daarop de ingesloten afvalstof vermeld.</text:p>
                  </text:list-item>
                </text:list>
              </text:list-item>
            </text:list>
            <text:p text:style-name="al"/>
          </text:section>
          <text:section text:name="artikel_id1-3-2-2-4" text:style-name="artikel">
            <text:p text:style-name="artikel_kop_titel"><text:span text:style-name="artikel_kop_label">Artikel</text:span> <text:span text:style-name="artikel_kop_nr">3.</text:span> Regels omtrent de plaats en wijze waarop huishoudelijke afvalstoffen moeten worden aangeboden.</text:p>
            <text:list text:style-name="id1-3-2-2-4-2">
              <text:list-item text:style-override="id1-3-2-2-4-2-1">
                <text:number>1.</text:number>
                <text:p text:style-name="al">Inzamelmiddelen (minicontainers) dienen met gesloten deksel, met de wielen naar de openbare weg (rijweg) toe op de toegewezen aanbiedplaats aangeboden te worden.</text:p>
              </text:list-item>
              <text:list-item text:style-override="id1-3-2-2-4-2-2">
                <text:number>2.</text:number>
                <text:p text:style-name="al">De aanbiedplaatsen zijn herkenbaar aan speciale gekleurde stoeptegels. </text:p>
              </text:list-item>
              <text:list-item text:style-override="id1-3-2-2-4-2-3">
                <text:number>3.</text:number>
                <text:p text:style-name="al">De aanbiedplaatsen bevinden zich op maximaal 125 meter loopafstand van de erfgrens van het perceel, tenzij er moverende en in het algemeen belang dienende redenen zijn om van deze maximale loopafstand af te wijken. Het college zal afwijkingen van de maximale loopafstand per situatie beoordelen.</text:p>
              </text:list-item>
              <text:list-item text:style-override="id1-3-2-2-4-2-4">
                <text:number>4.</text:number>
                <text:p text:style-name="al">Het totale gewicht van een inzamelmiddel mag niet meer zijn dan 80 kilo. </text:p>
              </text:list-item>
              <text:list-item text:style-override="id1-3-2-2-4-2-5">
                <text:number>5.</text:number>
                <text:p text:style-name="al">De regels voor het gebruik van de inzamelvoorzieningen voor huishoudelijk restafval, als bedoeld in artikel 3 lid 1 sub m Afvalstoffenverordening gemeente Zwijndrecht 2011, staan vermeld op de handleiding die de inzameldienst, als bedoeld in artikel 2 lid 1 Afvalstoffenverordening gemeente Zwijndrecht 2011, verstrekt bij uitgifte van de toegangspas. Deze handleiding is ook verkrijgbaar via de klantenservice en de internetsite van genoemde inzameldienst.</text:p>
              </text:list-item>
              <text:list-item text:style-override="id1-3-2-2-4-2-6">
                <text:number>6.</text:number>
                <text:p text:style-name="al">Het is verboden afval naast inzamelmiddelen of -voorzieningen te plaatsen.</text:p>
              </text:list-item>
              <text:list-item text:style-override="id1-3-2-2-4-2-7">
                <text:number>7.</text:number>
                <text:p text:style-name="al">Wanneer inzamelmiddelen vol zijn, dient het afval bewaard te worden totdat de middelen leeg zijn of kan het afval tijdens de openingsuren ter inzameling aangeboden worden op het afvalbrengstation.</text:p>
              </text:list-item>
              <text:list-item text:style-override="id1-3-2-2-4-2-8">
                <text:number>8.</text:number>
                <text:p text:style-name="al">Wanneer inzamelvoorzieningen vol zijn, dient het afval bewaard te worden totdat de voorzieningen leeg zijn danwel kan gebruik gemaakt worden van de eerst volgende inzamelvoorziening voor de betreffende afvalstroom danwel kan het afval tijdens de openingsuren ter inzameling aangeboden worden op het brengdepot. </text:p>
              </text:list-item>
            </text:list>
            <text:p text:style-name="al"/>
          </text:section>
          <text:section text:name="artikel_id1-3-2-2-5" text:style-name="artikel">
            <text:p text:style-name="artikel_kop_titel"><text:span text:style-name="artikel_kop_label">Artikel</text:span> <text:span text:style-name="artikel_kop_nr">4.</text:span> Categorieën huishoudelijke afvalstoffen die zonder inzamelmiddel ter inzameling kunnen worden aangeboden</text:p>
            <text:list text:style-name="id1-3-2-2-5-2">
              <text:list-item text:style-override="id1-3-2-2-5-2-1">
                <text:number>1.</text:number>
                <text:p text:style-name="al">Afvalstoffen die gebruikers van percelen zelf naar het afvalbrengstation ter inzameling brengen, mogen zonder inzamelmiddel ter inzameling aangeboden worden. </text:p>
              </text:list-item>
              <text:list-item text:style-override="id1-3-2-2-5-2-2">
                <text:number>2.</text:number>
                <text:p text:style-name="al">Van de afvalstoffen die bij elk perceel worden ingezameld, mogen de categorieën huishoudelijke afvalstoffen, als bedoeld in artikel 3 lid 1 sub g, j, l en r Afvalstoffenverordening gemeente Zwijndrecht 2011 zonder inzamelmiddel ter inzameling aangeboden worden. Dit betreft de afvalstoffen elektrische en elektronische apparatuur, grof tuinafval, grof huishoudelijk afval en metalen.</text:p>
              </text:list-item>
              <text:list-item text:style-override="id1-3-2-2-5-2-3">
                <text:number>3.</text:number>
                <text:p text:style-name="al">In aanvulling op het tweede lid geldt dat genoemd grof tuinafval, grof huishoudelijk afval en metalen geen grotere afmeting mogen hebben dan 1,00 x 0,30 x 0,30 meter. Kleinere stukken dienen in één of meerdere bundels samengedrukt of samengebonden te worden. Stukken of bundels mogen geen grotere inhoud hebben dan 1m3 of zwaarder zijn dan 30 kilogram. </text:p>
              </text:list-item>
            </text:list>
            <text:p text:style-name="al"/>
          </text:section>
          <text:section text:name="artikel_id1-3-2-2-6" text:style-name="artikel">
            <text:p text:style-name="artikel_kop_titel"><text:span text:style-name="artikel_kop_label">Artikel</text:span> <text:span text:style-name="artikel_kop_nr">5.</text:span> Inwerkingtreding</text:p>
            <text:p text:style-name="al">Dit besluit treedt in werking op de achtste dag na bekendmaking.</text:p>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1e wijziging Uitvoeringsbesluit artikel 4 lid 2 en 10 lid 3, 4 en 5 Afvalstoffenverordening gemeente Zwijndrecht 2011.</text:p>
            <text:p text:style-name="al"/>
            <text:p text:style-name="al">Vastgesteld in de vergadering van het college van burgemeester en wethouders op 7 mei 2019,</text:p>
            <text:p text:style-name="al"/>
          </text:section>
        </text:section>
        <text:section text:name="regeling-sluiting_id1-3-2-3" text:style-name="regeling-sluiting">
          <text:section text:name="ondertekening_id1-3-2-3-1">
            <text:p><text:span text:style-name="functie"/></text:p>
            <text:p><text:span text:style-name="functie">De gemeentesecretaris, De (waarnemend) burgemeester</text:span></text:p>
            <text:p><text:span text:style-name="functie"/></text:p>
            <text:p><text:span text:style-name="functie">Gerrit van Hofwegen, Robert Str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57459</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59</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459</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Zwijndrecht</meta:user-defined>
    <meta:user-defined meta:name="OVERHEID.Informatietype/DC.type">officiële publicatie</meta:user-defined>
    <meta:user-defined meta:name="OVERHEIDop.Rubriek/DC.type">ander besluit van algemene strekking</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DC.source">Afvalstoffenverordening gemeente Zwijndrecht 2011]|[https://lokaleregelgeving.overheid.nl/CVDR102453</meta:user-defined>
    <meta:user-defined meta:name="DCTERMS.alternative">1e wijziging Uitvoeringsbesluit artikel 4 lid 2 en 10 lid 3, 4 en 5 Afvalstoffenverordening gemeente Zwijndrecht 2011</meta:user-defined>
    <dc:language>nl</dc:language>
    <meta:user-defined meta:name="OVERHEIDop.locatietype/OVERHEIDop.gebiedsmarkering">Gemeente</meta:user-defined>
    <meta:user-defined meta:name="DC.title">UITVOERINGSBESLUIT EX ARTIKEL 4 LID 2 EN ARTIKEL 10 LID 3, 4 EN 5  AFVALSTOFFENVERORDENING GEMEENTE ZWIJNDRECHT 2011</meta:user-defined>
    <meta:user-defined meta:name="DCTERMS.W3CDTF/DCTERMS.available">2022-04-05</meta:user-defined>
    <meta:user-defined meta:name="DCTERMS.W3CDTF/OVERHEIDop.jaargang">2022</meta:user-defined>
    <meta:user-defined meta:name="OVERHEIDop.publicationIssue">157459</meta:user-defined>
    <meta:user-defined meta:name="OVERHEIDop.betreftRegeling">CVDR675413_1</meta:user-defined>
    <meta:user-defined meta:name="OVERHEIDop.GmbID/DC.identifier">gmb-2022-157459</meta:user-defined>
    <meta:user-defined meta:name="xs:date/OVERHEIDop.startdatum">2022-04-15</meta:user-defined>
    <meta:user-defined meta:name="OVERHEIDop.versieInformatie"/>
  </office:meta>
</office:document-meta>
</file>