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ijziging Governance Gemeenschappelijke Regeling Jeugdhulp Rijnmond (GRJR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Portefeuillehouder : wethouder Van Ravenhorst</text:p>
            <text:p text:style-name="al"> Zaaknummer : 1194-20222 </text:p>
            <text:p text:style-name="al">De raad van de gemeente Brielle: Gelet op het bijbehorende raadsvoorstel; </text:p>
            <text:p text:style-name="al">Gelet op: </text:p>
            <text:p text:style-name="al">Artikel 1 lid 2 en 3 Wet gemeenschappelijke regeling (Wgr) </text:p>
            <text:p text:style-name="al"/>
            <text:p text:style-name="al">De gemeenteraad van Brielle besluit: Het college van burgemeester en wethouders op grond van artikel 1 lid 2 en 3 Wet gemeenschappelijke regelingen toestemming te verlenen tot het wijzigen van de Gemeenschappelijke regeling Jeugdhulp Rijnmond conform bijgevoegd voorstel. </text:p>
            <text:p text:style-name="al"/>
            <text:p text:style-name="al">Aldus besloten in de openbare vergadering van de gemeenteraad van Brielle van 23 februari 2022. </text:p>
            <text:p text:style-name="al">de griffier, </text:p>
            <text:p text:style-name="al">B.J. Nootenboom </text:p>
            <text:p text:style-name="al">de voorzitter, </text:p>
            <text:p text:style-name="al">G.G.J. Rensen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574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Raadsbesluit Wijziging Governance Gemeenschappelijke Regeling Jeugdhulp Rijnmond (GRJR)</meta:user-defined>
    <dc:language>nl</dc:language>
    <meta:user-defined meta:name="OVERHEIDop.locatietype/OVERHEIDop.gebiedsmarkering">Gemeente</meta:user-defined>
    <meta:user-defined meta:name="DC.title">Raadsbesluit Wijziging Governance Gemeenschappelijke Regeling Jeugdhulp Rijnmond (GRJR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456</meta:user-defined>
    <meta:user-defined meta:name="OVERHEIDop.betreftRegeling">CVDR675412_1</meta:user-defined>
    <meta:user-defined meta:name="OVERHEIDop.GmbID/DC.identifier">gmb-2022-157456</meta:user-defined>
    <meta:user-defined meta:name="xs:date/OVERHEIDop.startdatum">2022-04-08</meta:user-defined>
    <meta:user-defined meta:name="OVERHEIDop.versieInformatie"/>
  </office:meta>
</office:document-meta>
</file>