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l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2 een besluit genomen op de aanvraag voor een omgevingsvergunning op locatie Havelt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8 bomen</text:p>
            <text:p text:style-name="common-al">Locatie: Havelt 3 te Veghel</text:p>
            <text:p text:style-name="common-al">Zaaknummer: OV-2022-01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lt 3 te Vegh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53</meta:user-defined>
    <meta:user-defined meta:name="OVERHEIDop.GmbID/DC.identifier">gmb-2022-157453</meta:user-defined>
    <meta:user-defined meta:name="OVERHEIDop.versieInformatie"/>
  </office:meta>
</office:document-meta>
</file>